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13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woensdag 20 juli 2016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de bezwaarschriften die door/namens mevrouw H. Teunissen-van Oorschot en mevrouw A.F.H.M. van Boxtel-van Oorschot zijn ingediend tegen het besluit van het college van burgemeester en wethouders van 22 maart 2016 tot oplegging van een last onder bestuursdwang in verband met de brandonveilige situatie op de bovenverdieping van het pand Mgr. van Oorschotstraat 2 in Heeswijk-Dinther. </text:p>
            <text:p text:style-name="common-al">
            <text:span text:style-name="nadrukvet">19.45 uur</text:span>
          </text:p>
            <text:p text:style-name="common-al">Behandeling van het bezwaarschrift dat is ingediend namens de heer J.W. van Oss uit Heeswijk-Dinther. Het bezwaarschrift is gericht tegen het besluit van het college van burgemeester en wethouders van 8 april 2016. Het betreft het besluit tot intrekking van de omgevingsvergunning van 8 april 2013, voor het bouwen van een opslagloods op het adres Jan van den Boomstraat 1 in Heeswijk-Dinther.   </text:p>
            <text:p text:style-name="common-al">
            <text:span text:style-name="nadrukvet">20.30 uur</text:span>
          </text:p>
            <text:p text:style-name="common-al">Behandeling van het bezwaarschrift dat is ingediend namens maatschap Zegers uit Heesch. Het bezwaarschrift is gericht tegen het besluit van het college van burgemeester en wethouders van 21 december 2015. Het betreft het besluit waarbij de aanschrijving van 13 oktober 2015, inzake overtreding van de ammoniakhuisvestingsregels op het adres Vosbergstraat 20 in Heesch wordt vervangen door een nieuwe aanschrijving. </text:p>
            <text:p text:style-name="common-al">
            <text:span text:style-name="nadrukvet">21.15 uur</text:span>
          </text:p>
            <text:p text:style-name="common-al">Behandeling van het bezwaarschrift dat is ingediend namens de heer P.G.M. van Sleeuwen uit Nistelrode. Het bezwaarschrift is gericht tegen het besluit van het college van burgemeester en wethouders van 12 mei 2016 tot afwijzing van het verzoek om handhavend op te treden tegen het bedrijf gevestigd aan de Palmenweg 9 in Nistelrod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3 juli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945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58</meta:user-defined>
    <meta:user-defined meta:name="OVERHEIDop.GmbID/DC.identifier">gmb-2016-94558</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Gemeente/OVERHEID.authority">Bernheze</meta:user-defined>
    <meta:user-defined meta:name="OVERHEID.Gemeente/DCTERMS.publisher">Bernheze</meta:user-defined>
    <meta:user-defined meta:name="OVERHEIDgvop.Informatietype/DC.type">Overige overheidsinformatie</meta:user-defined>
    <meta:user-defined meta:name="OVERHEIDop.versieInformatie"/>
  </office:meta>
</office:document-meta>
</file>