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esdoorn, Coenraad Abelsstraat 3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oenraad Abelsstraat 31A, Weert, kappen van een esdoorn, 27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455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5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5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sdoorn, Coenraad Abelsstraat 31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57</meta:user-defined>
    <meta:user-defined meta:name="OVERHEIDop.GmbID/DC.identifier">gmb-2016-945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VJ 31a</meta:user-defined>
    <meta:user-defined meta:name="OVERHEIDop.woonplaats">Weert</meta:user-defined>
    <meta:user-defined meta:name="OVERHEIDop.straatnaam">Coenraad Abels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827 362611</meta:user-defined>
    <meta:user-defined meta:name="OVERHEIDop.versieInformatie"/>
  </office:meta>
</office:document-meta>
</file>