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alkovens 13  BEDR   het oprichten van een bedrijfspand in strijd met het bestemmingsplan en het plaatsen van 3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Kalkovens 13  BEDR  OV20160426 het oprichten van een bedrijfspand in strijd met het bestemmingsplan en het plaatsen van 3 vlaggenmasten (datum verzending brief / besluit: 05-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alkovens 13  BEDR   het oprichten van een bedrijfspand in strijd met het bestemmingsplan en het plaatsen van 3 vlaggen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56</meta:user-defined>
    <meta:user-defined meta:name="OVERHEIDop.GmbID/DC.identifier">gmb-2016-945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P 13</meta:user-defined>
    <meta:user-defined meta:name="OVERHEIDop.woonplaats">Makkum</meta:user-defined>
    <meta:user-defined meta:name="OVERHEIDop.straatnaam">Kalkoven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16 562989</meta:user-defined>
    <meta:user-defined meta:name="OVERHEIDop.versieInformatie"/>
  </office:meta>
</office:document-meta>
</file>