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Farghaly M., nieuwe exploitant horeca-inrichting, Julianastraat 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ulianastraat 4, Stramproy, Farghaly M., nieuwe exploitant horeca-inrichting, 5 juli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55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5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5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Farghaly M., nieuwe exploitant horeca-inrichting, Julianastraat 4,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54</meta:user-defined>
    <meta:user-defined meta:name="OVERHEIDop.GmbID/DC.identifier">gmb-2016-945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AJ 4</meta:user-defined>
    <meta:user-defined meta:name="OVERHEIDop.woonplaats">Stramproy</meta:user-defined>
    <meta:user-defined meta:name="OVERHEIDop.straatnaam">Juliana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570 356070</meta:user-defined>
    <meta:user-defined meta:name="OVERHEIDop.versieInformatie"/>
  </office:meta>
</office:document-meta>
</file>