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 Halbertsmastraat 7  het verplaatsen van een berg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Eeltje Halbertsmastraat 7 OV20160394 het verplaatsen van een berging in strijd met het bestemmingsplan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eltje Halbertsmastraat 7  het verplaatsen van een 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51</meta:user-defined>
    <meta:user-defined meta:name="OVERHEIDop.GmbID/DC.identifier">gmb-2016-945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AG 7 009</meta:user-defined>
    <meta:user-defined meta:name="OVERHEIDop.woonplaats">Sneek</meta:user-defined>
    <meta:user-defined meta:name="OVERHEIDop.straatnaam">Eeltje Halbertsm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79 561236</meta:user-defined>
    <meta:user-defined meta:name="OVERHEIDop.versieInformatie"/>
  </office:meta>
</office:document-meta>
</file>