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tot onttrekking van een weg aan het openbaar verkeer in het kader van de Wegenwet, circa 125 meter, Oude Graaf met fietspad,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het volgende ontwerpbesluit is genomen.</text:p>
            <text:p text:style-name="common-al"/>
            <text:list text:style-name="id1-3-2-1-1-3">
              <text:list-item text:style-override="id1-3-2-1-1-3-1">
                <text:number>•</text:number>
                <text:p text:style-name="al">Oude Graaf met fietspad, Weert, circa 125 meter, onttrekking aan het openbaar verkeer, 14 juli 2016 </text:p>
              </text:list-item>
            </text:list>
            <text:p text:style-name="common-al"> </text:p>
            <text:p text:style-name="common-al">
            <text:span text:style-name="nadrukvet">Ontwerpbesluit tot onttrekking van een weg aan het openbaar verkeer in het kader van de Wegenwet</text:span>
          </text:p>
            <text:p text:style-name="common-al">Het ontwerp van het te nemen besluit, met de daarop betrekking hebbende stukken die redelijkerwijs nodig zijn voor een beoordeling van het ontwerp, ligt gedurende zes weken ter inzage in het stadhuis. Met ingang van de dag waarop het ontwerp ter inzage wordt gelegd kunnen belanghebbenden gedurende zes weken zienswijzen over het ontwerpbesluit naar voren brengen. Deze zienswijzen kunnen zowel mondeling als schriftelijk worden ingediend. Mondelinge zienswijzen kunnen alleen worden ingediend op afspraak. In beginsel staat alleen voor belanghebbenden die een zienswijze hebben ingediend na besluit beroep open op de rechter. </text:p>
            <text:p text:style-name="common-al"> </text:p>
            <text:p text:style-name="common-al">
            <text:span text:style-name="nadrukvet">Postadres gemeente Weert </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 </text:span>
          </text:p>
            <text:p text:style-name="common-al">Wilt u stukken inzien? Maak dan een afspraak via tel. 14 0495 of (0495) 57 50 00 of per e-mail <text:a xlink:href="mailto:gemeente@weert.nl" xlink:type="simple">gemeente@weert.nl</text:a>.</text:p>
            <text:p text:style-name="common-al">  </text:p>
            <text:p text:style-name="last-al">
            <text:span text:style-name="nadrukcur">Bijlagen: Raadsbesluit +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94549</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49</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49</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tot onttrekking van een weg aan het openbaar verkeer in het kader van de Wegenwet, circa 125 meter, Oude Graaf met fietspad,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549</meta:user-defined>
    <meta:user-defined meta:name="OVERHEIDop.GmbID/DC.identifier">gmb-2016-94549</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2</meta:user-defined>
    <meta:user-defined meta:name="OVERHEIDop.woonplaats">Weert</meta:user-defined>
    <meta:user-defined meta:name="OVERHEIDop.straatnaam">Oude Graaf</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op.externeBijlage">Raadsbesluit +tekening|exb-2016-23452</meta:user-defined>
    <meta:user-defined meta:name="OVERHEID.EPSG28992/DC.spatial">174221 361914</meta:user-defined>
    <meta:user-defined meta:name="OVERHEIDop.versieInformatie"/>
  </office:meta>
</office:document-meta>
</file>