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bullet text:bullet-char="∘" text:level="1">
        <style:list-level-properties text:min-label-width="10mm"/>
      </text:list-level-style-bullet>
    </text:list-style>
    <text:list-style style:name="id1-3-2-1-1-2-1-3-5">
      <text:list-level-style-bullet text:bullet-char="∘" text:level="1">
        <style:list-level-properties text:min-label-width="10mm"/>
      </text:list-level-style-bullet>
    </text:list-style>
    <text:list-style style:name="id1-3-2-1-1-2-1-3-6">
      <text:list-level-style-bullet text:bullet-char="∘" text:level="1">
        <style:list-level-properties text:min-label-width="10mm"/>
      </text:list-level-style-bullet>
    </text:list-style>
    <text:list-style style:name="id1-3-2-1-1-2-1-3-7">
      <text:list-level-style-bullet text:bullet-char="∘" text:level="1">
        <style:list-level-properties text:min-label-width="10mm"/>
      </text:list-level-style-bullet>
    </text:list-style>
    <text:list-style style:name="id1-3-2-1-1-2-1-3-8">
      <text:list-level-style-bullet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rvingsbeleid</text:p>
      <text:section text:name="zakelijke-mededeling_id1-3-2" text:style-name="zakelijke-mededeling">
        <text:section text:name="zakelijke-mededeling-tekst_id1-3-2-1" text:style-name="zakelijke-mededeling-tekst">
          <text:section text:name="tekst_id1-3-2-1-1" text:style-name="tekst">
            <text:p text:style-name="last-al">De afgelopen maanden is uitvoerig met de Ondernemingsraden van gedachten gewisseld over het wervingsbeleid. Dit heeft geleid tot een nieuw vastgesteld beleid dat geldt voor de gemeenten Bladel, Eersel, Oirschot en Reusel-De Mierden alsmede voor de Samenwerking Kempengemeenten.</text:p>
            <text:list text:style-name="id1-3-2-1-1-2">
              <text:list-item text:style-override="id1-3-2-1-1-2-1">
                <text:number>1.</text:number>
                <text:p text:style-name="al">Uitgangspunten voor het wervingsbeleid zijn:</text:p>
                <text:list text:style-name="id1-3-2-1-1-2-1-3">
                  <text:list-item text:style-override="id1-3-2-1-1-2-1-3-1">
                    <text:number>∘</text:number>
                    <text:p text:style-name="al">Goede persoon op de goede plek</text:p>
                  </text:list-item>
                  <text:list-item text:style-override="id1-3-2-1-1-2-1-3-2">
                    <text:number>∘</text:number>
                    <text:p text:style-name="al">Zo snel mogelijk invulling van de vacature</text:p>
                  </text:list-item>
                  <text:list-item text:style-override="id1-3-2-1-1-2-1-3-3">
                    <text:number>∘</text:number>
                    <text:p text:style-name="al">Wervingsproces is transparant</text:p>
                  </text:list-item>
                  <text:list-item text:style-override="id1-3-2-1-1-2-1-3-4">
                    <text:number>∘</text:number>
                    <text:p text:style-name="al">Is gericht op interne doorgroei van medewerkers</text:p>
                  </text:list-item>
                  <text:list-item text:style-override="id1-3-2-1-1-2-1-3-5">
                    <text:number>∘</text:number>
                    <text:p text:style-name="al">Onder Kempenorganisaties worden verstaan: de gemeenten Bergeijk, Bladel, Eersel, Oirschot en Reusel-De Mierden en de gemeenschappelijke regeling Samenwerking Kempengemeenten.</text:p>
                  </text:list-item>
                  <text:list-item text:style-override="id1-3-2-1-1-2-1-3-6">
                    <text:number>∘</text:number>
                    <text:p text:style-name="al">Daar waar sprake is van een voorrangs- of voorkeurspositie slaat dat alleen op de werving</text:p>
                  </text:list-item>
                  <text:list-item text:style-override="id1-3-2-1-1-2-1-3-7">
                    <text:number>∘</text:number>
                    <text:p text:style-name="al">De selectie blijft een verantwoordelijkheid van degenen die daarmee zijn belast</text:p>
                  </text:list-item>
                  <text:list-item text:style-override="id1-3-2-1-1-2-1-3-8">
                    <text:number>∘</text:number>
                    <text:p text:style-name="al">De toetsende, bewakende en adviserende rol van de afdeling P&amp;O wordt in het hele proces erkend.</text:p>
                  </text:list-item>
                </text:list>
              </text:list-item>
              <text:list-item text:style-override="id1-3-2-1-1-2-2">
                <text:number>2.</text:number>
                <text:p text:style-name="al">Onder vacature wordt verstaan: de structurele invulling van een reguliere formatieplaats. Tijdelijke openstaande functies behoren hier in beginsel niet toe tenzij het waarschijnlijk is dat deze wel structureel zullen worden. Bij tijdelijke openstaande functies wordt zoveel mogelijk geprobeerd potentiële kandidaten uit eigen kring (Kempenorganisaties) in te zetten.</text:p>
              </text:list-item>
              <text:list-item text:style-override="id1-3-2-1-1-2-3">
                <text:number>3.</text:number>
                <text:p text:style-name="al">Het wervingsproces wordt opgedeeld in 3 fasen:</text:p>
                <text:p text:style-name="al">0-fase</text:p>
                <text:p text:style-name="al">In deze fase hebben de volgende groepen uit Kempenorganisaties voorrang bij de invulling van de vacature:</text:p>
                <text:p text:style-name="al">- Uitkeringsgerechtigden 10a en 10d CAR/UWO</text:p>
                <text:p text:style-name="al">- Formeel boventalligen</text:p>
                <text:p text:style-name="al">- Arbeidsongeschikten voor eigen functie.</text:p>
                <text:p text:style-name="al">Niet langer worden medewerkers met wie in het kader van startgesprekken afspraken over doorontwikkeling zijn gemaakt, aangemerkt als voorrangskandidaten.</text:p>
                <text:p text:style-name="al">1<text:span text:style-name="sup">e</text:span> fase</text:p>
                <text:p text:style-name="al">De vacature wordt uitgezet in de Kempenorganisaties. Achtereenvolgens hebben de volgende groepen voorrang bij de invulling:</text:p>
                <text:p text:style-name="al">1a: medewerkers met een ambtelijke aanstelling</text:p>
                <text:p text:style-name="al">1b: medewerkers met een inleen-, uitzend- of detacheringsopdracht die tenminste 6 maanden werkzaam zijn (ononderbroken) en gemiddeld 20 uur per week, èn stagiaires met een succesvol afgeronde stage van tenminste 5 maanden (tot aan 3 maanden na afronding van de stageovereenkomst).</text:p>
                <text:p text:style-name="al">2<text:span text:style-name="sup">e </text:span>fase</text:p>
                <text:p text:style-name="al">Alle vacatures worden in ieder geval op de website van de Kempengemeenten en SK geplaatst zodat eenieder kan reageren. Daarnaast vindt een <text:span text:style-name="nadrukondlijn">gerichte</text:span> werving plaats welke afhankelijk is van de aard van de vacature. Een vacature kan dus breed uitgezet worden, maar bijvoorbeeld ook alleen bij Regio-Effect of de ISD.</text:p>
                <text:p text:style-name="al">Niet langer worden hier voorrangsgroepen aangewezen.</text:p>
              </text:list-item>
              <text:list-item text:style-override="id1-3-2-1-1-2-4">
                <text:number>4.</text:number>
                <text:p text:style-name="al">Jaarlijks wordt met de Ondernemingsraden de uitvoering van het wervingsbeleid geëvalueer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9454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4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4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vingsbel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4548</meta:user-defined>
    <meta:user-defined meta:name="OVERHEIDop.GmbID/DC.identifier">gmb-2016-94548</meta:user-defined>
    <meta:user-defined meta:name="OVERHEID.TaxonomieBeleidsagenda/OVERHEID.category">Bestuur | Organisatie en beleid</meta:user-defined>
    <meta:user-defined meta:name="OVERHEID.Gemeente/DC.spatial">Eersel</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emeente/DCTERMS.publisher">Eersel</meta:user-defined>
    <meta:user-defined meta:name="OVERHEID.Gemeente/OVERHEID.authority">Eersel</meta:user-defined>
    <meta:user-defined meta:name="OVERHEIDgvop.Informatietype/DC.type">Beleidsregels</meta:user-defined>
    <meta:user-defined meta:name="OVERHEID.EPSG28992/DC.spatial">149741 374251</meta:user-defined>
    <meta:user-defined meta:name="OVERHEIDop.versieInformatie"/>
  </office:meta>
</office:document-meta>
</file>