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IJsselmuiden West, 2e herziening Slenk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maken bekend dat de gemeenteraad op 7 juli 2016 het bestemmingsplan NL.IMRO.0166.00991177-VB01, IJsselmuiden West, 2<text:span text:style-name="sup">e</text:span> herziening Slenkstraat, ongewijzigd heeft vastgesteld. </text:p>
            <text:p text:style-name="common-al">Dit bestemmingsplan maakt het mogelijk om, na sloop van de 16 bestaande woningen, 10 nieuwe woningen te bouwen. </text:p>
            <text:p text:style-name="common-al"/>
            <text:p text:style-name="common-al">
            <text:span text:style-name="nadrukvet">inzage</text:span>
          </text:p>
            <text:p text:style-name="common-al">Het bestemmingsplan en de bijbehorende stukken liggen vanaf donderdag 21 juli 2016 zes weken ter inzage in het stadhuis, Burgemeester Berghuisplein 1 te Kampen. Voor inzage kunt u van maandag tot en met vrijdag van 9.00 tot 12.00 uur terecht bij de receptie of telefonisch via (038) 33 92 999. Buiten deze tijden alleen op afspraak. Hiernaast is het plan te zien op www.ruimtelijkeplannen.nl.</text:p>
            <text:p text:style-name="common-al"/>
            <text:p text:style-name="common-al">
            <text:span text:style-name="nadrukvet">Beroep</text:span>
          </text:p>
            <text:p text:style-name="common-al">Gedurende de termijn van terinzagelegging kunnen de volgende belanghebbenden beroep instellen bij de Afdeling bestuursrechtspraak van de Raad van State:</text:p>
            <text:p text:style-name="common-al"/>
            <text:list text:style-name="id1-3-2-1-1-10">
              <text:list-item text:style-override="id1-3-2-1-1-10-1">
                <text:number>1.</text:number>
                <text:p text:style-name="al">belanghebbenden      die tijdig een zienswijze tegen het ontwerpplan naar voren hebben gebracht      bij de gemeenteraad van Kampen;</text:p>
              </text:list-item>
              <text:list-item text:style-override="id1-3-2-1-1-10-2">
                <text:number>2.</text:number>
                <text:p text:style-name="al">belanghebbenden      die kunnen aantonen redelijkerwijs niet in staat te zijn geweest om een      zienswijze tegen het ontwerpplan in te stellen;</text:p>
              </text:list-item>
              <text:list-item text:style-override="id1-3-2-1-1-10-3">
                <text:number>3.</text:number>
                <text:p text:style-name="al">belanghebbenden      die beroep instellen tegen de wijzigingen die de gemeenteraad bij      vaststelling van het ontwerpplan heeft aangebracht.</text:p>
              </text:list-item>
            </text:list>
            <text:p text:style-name="last-al">Het beroep moet worden gericht aan de Afdeling bestuursrechtspraak van de Raad van State, Postbus 20019, 2500 EA 's-Gravenhage. Het besluit tot vaststelling van het bestemmingsplan treedt in werking de dag na afloop van d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bestemmingsplan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454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4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4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IJsselmuiden West, 2e herziening Slenk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4546</meta:user-defined>
    <meta:user-defined meta:name="OVERHEIDop.GmbID/DC.identifier">gmb-2016-94546</meta:user-defined>
    <meta:user-defined meta:name="OVERHEID.TaxonomieBeleidsagenda/OVERHEID.category">Ruimte en infrastructuur | Organisatie en beleid</meta:user-defined>
    <meta:user-defined meta:name="OVERHEID.Gemeente/DC.spatial">Kampen</meta:user-defined>
    <meta:user-defined meta:name="OVERHEIDop.Ruimtelijkplan/OVERHEIDop.bekendmakingBetreffendePlan">NL.IMRO.0166.00991177-VB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Slenkstraat</meta:user-defined>
    <meta:user-defined meta:name="OVERHEIDgvop.Informatietype/DC.type">Plannen | ruimtelijk</meta:user-defined>
    <meta:user-defined meta:name="OVERHEID.Gemeente/OVERHEID.authority">Kampen</meta:user-defined>
    <meta:user-defined meta:name="OVERHEID.Gemeente/DCTERMS.publisher">Kampen</meta:user-defined>
    <meta:user-defined meta:name="OVERHEID.EPSG28992/DC.spatial">192000 508705</meta:user-defined>
    <meta:user-defined meta:name="OVERHEIDop.versieInformatie"/>
  </office:meta>
</office:document-meta>
</file>