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uitwisseling brutoloon Kempengemeenten 2015</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n Bladel, Eersel, Oirschot, Reusel-De Mierden, Bergeijk en het Dagelijks Bestuur van het openbaar lichaam Samenwerking Kempengemeenten;</text:p>
            <text:p text:style-name="common-al">Overwegende dat het gewenst is om in het kader van de Samenwerking Kempengemeenten één regeling uitwisseling brutoloon te hanteren;</text:p>
            <text:p text:style-name="common-al">Gelet op het gestelde in artikel 160 van de Gemeentewet;</text:p>
            <text:p text:style-name="common-al">Gelet op het gestelde in de Werkkostenregeling;</text:p>
            <text:p text:style-name="common-al">Gelet op de bereikte overeenstemming met het Bijzonder Georganiseerd Overleg Kempengemeenten;</text:p>
            <text:p text:style-name="common-al">BESLUITEN:</text:p>
            <text:p text:style-name="common-al">De navolgende regeling vast te stellen;</text:p>
            <text:p text:style-name="common-al">“Regeling uitwisseling brutoloon Kempengemeenten 2015”</text:p>
            <text:p text:style-name="tussenkopcur">
            <text:span text:style-name="nadrukvet">Artikel 1 Begripsomschrijving</text:span>
          </text:p>
            <text:p text:style-name="common-al">Voor de toepassing van deze regeling wordt verstaan onder: </text:p>
            <text:list text:style-name="id1-3-2-1-1-11">
              <text:list-item text:style-override="id1-3-2-1-1-11-1">
                <text:number>1.</text:number>
                <text:p text:style-name="al">
                <text:span text:style-name="nadrukvet">Medewerker:</text:span>
              </text:p>
                <text:p text:style-name="al">de ambtenaar als bedoeld in artikel 1:1 lid 1 sub a van de CAR. </text:p>
              </text:list-item>
              <text:list-item text:style-override="id1-3-2-1-1-11-2">
                <text:number>2.</text:number>
                <text:p text:style-name="al">
                <text:span text:style-name="nadrukvet">Werkgever:</text:span>
              </text:p>
                <text:p text:style-name="al">de respectievelijke colleges van burgemeester en wethouders van Bladel, Eersel, Oirschot en Reusel-De Mierden, Bergeijk en het dagelijks bestuur van het openbaar lichaam Samenwerking Kempengemeenten. </text:p>
              </text:list-item>
              <text:list-item text:style-override="id1-3-2-1-1-11-3">
                <text:number>3.</text:number>
                <text:p text:style-name="al">
                <text:span text:style-name="nadrukvet">Direct leidinggevende:</text:span>
              </text:p>
                <text:p text:style-name="al">de leidinggevende aan wie de betrokken medewerker hiërarchisch ondergeschikt is. </text:p>
              </text:list-item>
              <text:list-item text:style-override="id1-3-2-1-1-11-4">
                <text:number>4.</text:number>
                <text:p text:style-name="al">
                <text:span text:style-name="nadrukvet">Afdelingshoofd</text:span>
                <text:span text:style-name="nadrukvet"> P&amp;O de Kempen</text:span>
                <text:span text:style-name="nadrukvet">:</text:span>
              </text:p>
                <text:p text:style-name="al">de leidinggevende van de ten dienste van werkgever staande afdeling Personeel en Organisatie. </text:p>
              </text:list-item>
              <text:list-item text:style-override="id1-3-2-1-1-11-5">
                <text:number>5.</text:number>
                <text:p text:style-name="al">
                <text:span text:style-name="nadrukvet">Uitwisseling brutoloon</text:span>
                <text:span text:style-name="nadrukvet">:</text:span>
              </text:p>
              </text:list-item>
            </text:list>
            <text:p text:style-name="common-al">medewerkers kunnen brutoloon inzetten als ruilmiddel ten behoeve van een tegemoetkoming woon-werkverkeer en/of de aan- en verkoop van verlofuren.</text:p>
            <text:p text:style-name="tussenkopcur">
            <text:span text:style-name="nadrukvet">Compensatie</text:span>
            <text:span text:style-name="nadrukvet">vergoeding</text:span>
            <text:span text:style-name="nadrukvet">:</text:span>
          </text:p>
            <text:p text:style-name="common-al">Een vergoeding ter compensatie van het vervallen van de ‘cafetariaregeling’, waarin was opgenomen een persoonsgebonden budget voor de aanschaf van fiscaal vrijgestelde doelen. </text:p>
            <text:p text:style-name="tussenkopcur">
            <text:span text:style-name="nadrukvet">Artikel 2 Deelname aan de regeling</text:span>
          </text:p>
            <text:p text:style-name="tussenkopcur">
            <text:span text:style-name="nadrukvet">Lid 1</text:span>
          </text:p>
            <text:p text:style-name="common-al">Via een daartoe bestemd formulier kan de medewerker een verzoek indienen voor de uitwisseling van brutoloon tegen een vergoeding woon-werk verkeer en/ of aan- en verkoop verlof. In het aanvraagformulier vermeldt de medewerker waartegen deze brutoloon wil uitwisselen, en in welke mate dit dient te gebeuren.</text:p>
            <text:p text:style-name="tussenkopcur">
            <text:span text:style-name="nadrukvet">Lid </text:span>
            <text:span text:style-name="nadrukvet">2</text:span>
          </text:p>
            <text:p text:style-name="common-al">Het verzoek met betrekking tot de aan- en verkoop van verlof moet uiterlijk vóór 1 november, voorafgaande aan het jaar waarop de aanvraag betrekking heeft, ingediend zijn. De direct leidinggevende kan van het bepaalde in dit lid afwijken met dien verstande dat hij een verzoek dat na 1 november is ingediend in behandeling kan nemen. </text:p>
            <text:p text:style-name="tussenkopcur">
            <text:span text:style-name="nadrukvet">Artikel 3 Toetsing aanvraag</text:span>
            <text:span text:style-name="nadrukvet"/>
            <text:span text:style-name="nadrukvet">aan- en verkoop verlof</text:span>
          </text:p>
            <text:p text:style-name="tussenkopcur">
            <text:span text:style-name="nadrukvet">Lid 1</text:span>
          </text:p>
            <text:p text:style-name="common-al">De direct leidinggevende willigt een verzoek in, tenzij zwaarwegende bedrijfs- of dienstbelangen zich daartegen verzetten. </text:p>
            <text:p text:style-name="tussenkopcur">
            <text:span text:style-name="nadrukvet">Lid </text:span>
            <text:span text:style-name="nadrukvet">2</text:span>
          </text:p>
            <text:p text:style-name="common-al">De direct leidinggevende bepaalt of een verzoek in overeenstemming is met de gestelde voorwaarden zoals opgenomen in het vorige lid en in artikel 4 lid 1 van deze regeling. </text:p>
            <text:p text:style-name="tussenkopcur">
            <text:span text:style-name="nadrukvet">Lid </text:span>
            <text:span text:style-name="nadrukvet">3</text:span>
          </text:p>
            <text:p text:style-name="common-al">Na ondertekening door de medewerker heeft het formulier het karakter van een overeenkomst.</text:p>
            <text:p text:style-name="tussenkopcur">
            <text:span text:style-name="nadrukvet">Artikel 4 Gevolgen van de keuze</text:span>
          </text:p>
            <text:p text:style-name="tussenkopcur">
            <text:span text:style-name="nadrukvet">Lid 1</text:span>
          </text:p>
            <text:p text:style-name="common-al">Indien aan de belastingvrije uitbetaling in het kader van deze regeling door de belastingdienst bijzondere voorwaarden worden verbonden, is de medewerker gehouden aan deze voorwaarden te voldoen en dit desgewenst aan te tonen. Een eventuele naheffing als gevolg van het niet voldoen aan deze voorwaarden, komt voor rekening van de medewerker. </text:p>
            <text:p text:style-name="tussenkopcur">
            <text:span text:style-name="nadrukvet">Lid 2</text:span>
          </text:p>
            <text:p text:style-name="common-al">Verlaging van het brutosalaris in het kader van deze regeling heeft gevolgen voor de hoogte van het sociaal verzekeringsloon (SV-loon). Dit kan gevolgen hebben voor een eventueel WW- of WIA-uitkering. Deze gevolgen zijn voor rekening van de medewerker. </text:p>
            <text:p text:style-name="tussenkopcur">
            <text:span text:style-name="nadrukvet">Artikel 5 Vergoeding woon-werkverkeer</text:span>
          </text:p>
            <text:p text:style-name="tussenkopcur">
            <text:span text:style-name="nadrukvet">Lid 1</text:span>
          </text:p>
            <text:p text:style-name="common-al">Via een daartoe bestemd formulier, kunnen medewerkers een verzoek indienen om brutoloon uit te wisselen tegen een vergoeding woon-werk verkeer.</text:p>
            <text:p text:style-name="tussenkopcur">
            <text:span text:style-name="nadrukvet">Lid 2</text:span>
          </text:p>
            <text:p text:style-name="common-al">Het in lid 1 bedoelde verzoek wordt eenmalig ingediend en wordt uitbetaald in een doorlopende maandelijkse tegemoetkoming.</text:p>
            <text:p text:style-name="tussenkopcur">
            <text:span text:style-name="nadrukvet">Lid 3</text:span>
          </text:p>
            <text:p text:style-name="common-al">Medewerker is verplicht om alle wijzigingen in relatie tot de vergoeding woon-werkverkeer direct te melden bij de werkgever (bijv. verhuizing, wijziging van het aantal werkdagen etc.).</text:p>
            <text:p text:style-name="tussenkopcur">
            <text:span text:style-name="nadrukvet">Artikel 6</text:span>
            <text:span text:style-name="nadrukvet"/>
            <text:span text:style-name="nadrukvet">Aan- en </text:span>
            <text:span text:style-name="nadrukvet">verk</text:span>
            <text:span text:style-name="nadrukvet">oop </text:span>
            <text:span text:style-name="nadrukvet">verlof</text:span>
          </text:p>
            <text:p text:style-name="tussenkopcur">
            <text:span text:style-name="nadrukvet">Lid 1</text:span>
          </text:p>
            <text:p text:style-name="common-al">Via een daartoe bestemd formulier, kunnen medewerkers jaarlijks voor 1 november brutoloon uitwisselen tegen de aan-en verkoop van verlofuren.</text:p>
            <text:p text:style-name="tussenkopcur">
            <text:span text:style-name="nadrukvet">Lid 2</text:span>
          </text:p>
            <text:p text:style-name="common-al">Bij het bedoelde in lid 1 moet voldaan worden aan artikelen 4a:1 en 4a:2 van de CAR.</text:p>
            <text:p text:style-name="tussenkopcur">
            <text:span text:style-name="nadrukvet">Lid </text:span>
            <text:span text:style-name="nadrukvet">3</text:span>
          </text:p>
            <text:p text:style-name="common-al">Het in lid 1 bedoelde is mogelijk, voor zover het salaris niet lager wordt dan het maandbedrag van het minimumloon dat krachtens de artikelen 7, 8 en 14 van de Wet Minimumloon en Minimumvakantiebijslag geldt voor werknemers van dezelfde leeftijd als de medewerker.</text:p>
            <text:p text:style-name="tussenkopcur">
            <text:span text:style-name="nadrukvet">Artikel 7 </text:span>
            <text:span text:style-name="nadrukvet">Compensatie</text:span>
            <text:span text:style-name="nadrukvet">vergoeding</text:span>
          </text:p>
            <text:p text:style-name="tussenkopcur">
            <text:span text:style-name="nadrukvet">Lid 1</text:span>
          </text:p>
            <text:p text:style-name="common-al">De compensatievergoeding stelt medewerkers in de gelegenheid bestedingen te doen aan bijvoorbeeld de aanschaf van een fiets of fitness- en vakbondscontributie, dit in de geest van de ingetrokken cafetariaregeling, De vergoeding kan niet worden ingezet ten behoeve van het in artikel 5 en 6 genoemde. </text:p>
            <text:p text:style-name="common-al">De vergoeding bedraagt € 461,00 netto per jaar per medewerker met een volledige betrekking. Uitbetaling vindt jaarlijks plaats in december. De vergoeding wordt aangepast aan de salarisontwikkeling binnen de sector gemeenten met ingang van de eerstvolgende wijziging na 1 januari 2015, met dien verstande dat de wijziging ingaat op 1 januari van het jaar nadat de salariswijziging heeft plaatsgevonden (tenzij de salariswijziging ingaat op 1 januari). De vergoeding wordt op de gebruikelijke wijze afgerond op een hele euro. Bij elke wijziging wordt het oorspronkelijke bedrag als basis genomen. </text:p>
            <text:p text:style-name="tussenkopcur">
            <text:span text:style-name="nadrukvet">Lid 2</text:span>
          </text:p>
            <text:p text:style-name="common-al">De hoogte van de vergoeding wordt op grond van een herberekening naar rato vastgesteld in die gevallen, waarin: </text:p>
            <text:list text:style-name="id1-3-2-1-1-52">
              <text:list-item text:style-override="id1-3-2-1-1-52-1">
                <text:number>a.</text:number>
                <text:p text:style-name="al">de wet- of regelgeving hiertoe verplicht; </text:p>
              </text:list-item>
              <text:list-item text:style-override="id1-3-2-1-1-52-2">
                <text:number>b.</text:number>
                <text:p text:style-name="al">de formele arbeidsduur van een medewerker minder is dan een volledige betrekking; </text:p>
              </text:list-item>
              <text:list-item text:style-override="id1-3-2-1-1-52-3">
                <text:number>c.</text:number>
                <text:p text:style-name="al">de formele arbeidsduur van de medewerker wijzigt, met dien verstande dat een tijdelijke uitbreiding van uren geen gevolgen heeft voor de hoogte van het budget; </text:p>
              </text:list-item>
              <text:list-item text:style-override="id1-3-2-1-1-52-4">
                <text:number>d.</text:number>
                <text:p text:style-name="al">de datum van in- of uitdiensttreding niet gelijk is aan de eerste van een maand, met dien verstande dat die maand niet meetelt voor de hoogte van het budget. </text:p>
              </text:list-item>
            </text:list>
            <text:p text:style-name="common-al">Overeenkomstig lid 1 vindt afronding op de gebruikelijke wijze plaats op een hele euro.</text:p>
            <text:p text:style-name="tussenkopcur">
            <text:span text:style-name="nadrukvet">Artikel 8</text:span>
            <text:span text:style-name="nadrukvet"> Einde van het recht op deelname</text:span>
          </text:p>
            <text:p text:style-name="tussenkopcur">
            <text:span text:style-name="nadrukvet">Lid 1</text:span>
          </text:p>
            <text:p text:style-name="common-al">Het recht op deelname aan deze regeling eindigt bij beëindiging van de dienstbetrekking van de medewerker. </text:p>
            <text:p text:style-name="tussenkopcur">
            <text:span text:style-name="nadrukvet">Lid 2</text:span>
          </text:p>
            <text:p text:style-name="common-al">Bij beëindiging van de dienstbetrekking vindt een herberekening plaats van de hoogte van het bedrag als bedoeld in artikel 7.</text:p>
            <text:p text:style-name="tussenkopcur">
            <text:span text:style-name="nadrukvet">Lid 3</text:span>
          </text:p>
            <text:p text:style-name="common-al">Eventuele verrekening van het bedrag als bedoeld in het vorige lid geschiedt met resterende salarisaanspraken of een naheffing.</text:p>
            <text:p text:style-name="tussenkopcur">
            <text:span text:style-name="nadrukvet">Artikel 9</text:span>
            <text:span text:style-name="nadrukvet"> Onrechtmatig gebruik</text:span>
          </text:p>
            <text:p text:style-name="common-al">Wanneer de medewerker onjuiste gegevens verstrekt en/of onrechtmatig gebruik maakt van deze regeling, worden de totale kosten die de werkgever maakt met terugwerkende kracht op de medewerker verhaald. </text:p>
            <text:p text:style-name="tussenkopcur">
            <text:span text:style-name="nadrukvet">Artikel 10</text:span>
            <text:span text:style-name="nadrukvet"> Onvoorziene gevallen</text:span>
          </text:p>
            <text:p text:style-name="common-al">In gevallen waarin deze regeling niet of niet in redelijkheid voorziet, kan het afdelingshoofd Personeel en Organisatie een bijzondere voorziening treffen. </text:p>
            <text:p text:style-name="tussenkopcur">
            <text:span text:style-name="nadrukvet">Artikel 11</text:span>
            <text:span text:style-name="nadrukvet"> Inwerkingtreding en overige bepalingen</text:span>
          </text:p>
            <text:p text:style-name="tussenkopcur">
            <text:span text:style-name="nadrukvet">Lid 1</text:span>
          </text:p>
            <text:p text:style-name="common-al">Onvolledig ingevulde aanvraagformulieren worden niet in behandeling genomen. </text:p>
            <text:p text:style-name="tussenkopcur">
            <text:span text:style-name="nadrukvet">Lid 2</text:span>
          </text:p>
            <text:p text:style-name="common-al">Door middel van het bij deze regeling horende aanvraagformulier verklaart de medewerker bekend te zijn met deze regeling, in te stemmen met de daarin geformuleerde voorwaarden en de werkgever te vrijwaren voor de gevolgen als bedoeld in artikel 4. </text:p>
            <text:p text:style-name="tussenkopcur">
            <text:span text:style-name="nadrukvet">Lid 3</text:span>
          </text:p>
            <text:p text:style-name="common-al">De niet benutte persoonsgebonden budgeten tot en met 2014 worden bruto uitbetaald. </text:p>
            <text:p text:style-name="common-al">De al benutte persoonsgebonden budgeten over 2015 en 2016, worden verrekend met de uitbetaling van de compensatievergoeding als genoemd in artikel 7.</text:p>
            <text:p text:style-name="tussenkopcur">
            <text:span text:style-name="nadrukvet">Lid 4</text:span>
          </text:p>
            <text:p text:style-name="common-al">Het afdelingshoofd P&amp;O de Kempen is belast met het bepalen van uitvoeringsregels.</text:p>
            <text:p text:style-name="tussenkopcur">
            <text:span text:style-name="nadrukvet">Lid 5</text:span>
          </text:p>
            <text:p text:style-name="common-al">Toepassing van deze regeling dient te passen binnen de (fiscale) wet- en regelgeving. Wijzigingen op dit punt kunnen tot opschorting van de regeling leiden. Indien de Rijksoverheid wijzigingen doorvoert in de Werkkostenregeling, leidt dit automatisch tot opschorting van deze regeling. Wanneer deze situatie zich voordoet zal opnieuw overleg gevoerd worden in het Bijzonder Georganiseerd Overleg (BGO), tussen werkgeversdelegatie en werknemersdelegatie </text:p>
            <text:p text:style-name="tussenkopcur">
            <text:span text:style-name="nadrukvet">Lid 6</text:span>
          </text:p>
            <text:p text:style-name="common-al">Deze regeling kan worden aangehaald als “Regeling Uitwisseling brutoloon Kempengemeenten”. </text:p>
            <text:p text:style-name="tussenkopcur">
            <text:span text:style-name="nadrukvet">Lid 7</text:span>
          </text:p>
            <text:p text:style-name="common-al">Deze regeling treedt in werking op de dag na de bekendmaking en werkt terug tot en met 1 januari 2015. </text:p>
            <text:p text:style-name="tussenkopcur">
            <text:span text:style-name="nadrukvet">Lid 8</text:span>
          </text:p>
            <text:p text:style-name="common-al">Tegelijk met de inwerkingtreding van deze regeling wordt de “Regeling Uitwisseling Arbeidsvoorwaarden Kempengemeenten” ingetrokken. Dit geldt eveneens voor besluiten die de onderwerpen regelen die ook in deze regeling voorkomen. </text:p>
            <text:p text:style-name="common-al"/>
            <text:p text:style-name="common-al">Aldus besloten door burgemeester en wethouders van Bladel op 26 mei 2015</text:p>
            <text:p text:style-name="common-al"/>
            <text:p text:style-name="common-al">Ondertekening</text:p>
            <text:p text:style-name="common-al"/>
            <text:p text:style-name="common-al">de secretaris, drs. E.L.C.M. Mol</text:p>
            <text:p text:style-name="common-al">de burgemeester, mr. A.H.J.M. Swachten</text:p>
            <text:p text:style-name="common-al"/>
            <text:p text:style-name="common-al">Aldus besloten door burgemeester en wethouders van Eersel op 26 mei 2015</text:p>
            <text:p text:style-name="common-al">de secretaris, mr. H.J.M. Timmermans</text:p>
            <text:p text:style-name="common-al">de burgemeester, mevrouw J.A.M. Thijs-Rademakers</text:p>
            <text:p text:style-name="common-al"/>
            <text:p text:style-name="common-al">Aldus besloten door burgemeester en wethouders van Oirschot op 21 juli 2015</text:p>
            <text:p text:style-name="common-al">de secretaris, J.C.M. Michels</text:p>
            <text:p text:style-name="common-al">de burgemeester, R.A.L. Severijns</text:p>
            <text:p text:style-name="common-al"/>
            <text:p text:style-name="common-al">Aldus besloten door burgemeester en wethouders van Reusel-De Mierden op 26 mei 2015</text:p>
            <text:p text:style-name="common-al">de secretaris, J.H.J. Sanders</text:p>
            <text:p text:style-name="common-al">de burgemeester, H.A.J. Tuerlings</text:p>
            <text:p text:style-name="common-al"/>
            <text:p text:style-name="common-al">Aldus besloten door burgemeester en wethouders van Bergeijk op 28 juli 2015</text:p>
            <text:p text:style-name="common-al">de secretaris, W.A.C.M. Wouters</text:p>
            <text:p text:style-name="common-al">de burgemeester, H.G.M. van de Vondervoort</text:p>
            <text:p text:style-name="common-al"/>
            <text:p text:style-name="common-al">Aldus besloten door het dagelijks bestuur van de Samenwerking Kempengemeenten op 15 september 2015</text:p>
            <text:p text:style-name="common-al">namens directie, drs. E.L.C.M. Mol</text:p>
            <text:p text:style-name="common-al">voorzitter bestuur, mr. A.H.J.M. Swach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9454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4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4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uitwisseling brutoloon Kempengemeent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4545</meta:user-defined>
    <meta:user-defined meta:name="OVERHEIDop.GmbID/DC.identifier">gmb-2016-94545</meta:user-defined>
    <meta:user-defined meta:name="OVERHEID.TaxonomieBeleidsagenda/OVERHEID.category">Recht | Organisatie en beleid</meta:user-defined>
    <meta:user-defined meta:name="OVERHEID.Gemeente/DC.spatial">Eersel</meta:user-defined>
    <meta:user-defined meta:name="DC.source">art. 160 lid 1 Gemw;1.0:c:BWBR0005416&amp;artikel=160&amp;lid=1&amp;g=2016-07-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DCTERMS.publisher">Eersel</meta:user-defined>
    <meta:user-defined meta:name="OVERHEID.Gemeente/OVERHEID.authority">Eersel</meta:user-defined>
    <meta:user-defined meta:name="OVERHEIDgvop.Informatietype/DC.type">Beleidsregels</meta:user-defined>
    <meta:user-defined meta:name="OVERHEIDop.versieInformatie"/>
  </office:meta>
</office:document-meta>
</file>