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tot onttrekking van een weg aan het openbaar verkeer in het kader van de Wegenwet, circa 215 meter ,Singelvenweg met fietspa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Singelvenweg met fietspad, Weert, circa 215 meter, onttrekking aan het openbaar verkeer, 14 juli 2016</text:p>
              </text:list-item>
            </text:list>
            <text:p text:style-name="common-al"> </text:p>
            <text:p text:style-name="common-al">
            <text:span text:style-name="nadrukvet">Ontwerpbesluit tot onttrekking van een weg aan het openbaar verkeer in het kader van de Wegenwet</text:span>
          </text:p>
            <text:p text:style-name="common-al">Het ontwerp van het te nemen besluit, met de daarop betrekking hebbende stukken die redelijkerwijs nodig zijn voor een beoordeling van het ontwerp, ligt gedurende zes weken ter inzage in het stadhuis. Met ingang van de dag waarop het ontwerp ter inzage wordt gelegd kunnen belanghebbenden gedurende zes weken zienswijzen over het ontwerpbesluit naar voren brengen. Deze zienswijzen kunnen zowel mondeling als schriftelijk worden ingediend. Mondelinge zienswijzen kunnen alleen worden ingediend op afspraak. In beginsel staat alleen voor belanghebbenden die een zienswijze hebben ingediend na besluit beroep open op de rechter.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common-al">  </text:p>
            <text:p text:style-name="last-al">
            <text:span text:style-name="nadrukcur">Bijlagen: Raadsbesluit +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onttrekking van een weg aan het openbaar verkeer in het kader van de Wegenwet, circa 215 meter ,Singelvenweg met fietspad,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44</meta:user-defined>
    <meta:user-defined meta:name="OVERHEIDop.GmbID/DC.identifier">gmb-2016-9454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E</meta:user-defined>
    <meta:user-defined meta:name="OVERHEIDop.woonplaats">Weert</meta:user-defined>
    <meta:user-defined meta:name="OVERHEIDop.straatnaam">Singelv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op.externeBijlage">Raadsbesluit +tekening|exb-2016-23451</meta:user-defined>
    <meta:user-defined meta:name="OVERHEID.EPSG28992/DC.spatial">174983 362212</meta:user-defined>
    <meta:user-defined meta:name="OVERHEIDop.versieInformatie"/>
  </office:meta>
</office:document-meta>
</file>