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Industriepark 10  het aanleggen van steig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nabij Industriepark 10 OV20160313 het aanleggen van steigers (datum verzending brief / besluit: 04-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54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abij Industriepark 10  het aanleggen van steig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41</meta:user-defined>
    <meta:user-defined meta:name="OVERHEIDop.GmbID/DC.identifier">gmb-2016-945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N 10</meta:user-defined>
    <meta:user-defined meta:name="OVERHEIDop.woonplaats">Bolsward</meta:user-defined>
    <meta:user-defined meta:name="OVERHEIDop.straatnaam">Industriepar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380 564063</meta:user-defined>
    <meta:user-defined meta:name="OVERHEIDop.versieInformatie"/>
  </office:meta>
</office:document-meta>
</file>