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uitkomende op de Koningin Julianastraat en Prinses Irenestraat (Kadastraal Burgum: Bergum G 5183) het bouwen van nieuwe 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komende op de Koningin Julianastraat en Prinses Irenestraat (Kadastraal Burgum: Bergum G 5183)</text:p>
            <text:p text:style-name="common-al">Z-HZ_WABO-2016-0835    Olo: 2335235</text:p>
            <text:p text:style-name="common-al">het bouwen van nieuwe  woningen</text:p>
            <text:p text:style-name="common-al">Datum ontvangst: 04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53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uitkomende op de Koningin Julianastraat en Prinses Irenestraat (Kadastraal Burgum: Bergum G 5183) het bouwen van nieuwe 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39</meta:user-defined>
    <meta:user-defined meta:name="OVERHEIDop.GmbID/DC.identifier">gmb-2016-94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S 15</meta:user-defined>
    <meta:user-defined meta:name="OVERHEIDop.woonplaats">Burgum</meta:user-defined>
    <meta:user-defined meta:name="OVERHEIDop.straatnaam">Koningin Julian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991 578475</meta:user-defined>
    <meta:user-defined meta:name="OVERHEIDop.versieInformatie"/>
  </office:meta>
</office:document-meta>
</file>