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ontvangen melding Activiteitenbesluit milieubeheer (MB 2016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li 2016</text:span> is een melding op grond van het Activiteitenbesluit milieubeheer ontvangen voor deze locatie. Het gaat om <text:span text:style-name="nadrukvet">het verhogen van de geuremissie door uitbreiding van de productie van een specifieke soort tabak/shag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5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ontvangen melding Activiteitenbesluit milieubeheer (MB 2016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38</meta:user-defined>
    <meta:user-defined meta:name="OVERHEIDop.GmbID/DC.identifier">gmb-2016-9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888 554154</meta:user-defined>
    <meta:user-defined meta:name="OVERHEIDop.versieInformatie"/>
  </office:meta>
</office:document-meta>
</file>