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beschikking omgevingsvergunning, Stichting Primair Onderwijs Weert Nederweert, omgevingsvergunning activiteit brandveilig gebruik bouwwerk, Kazernelaan 101 gebouw M3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Kazernelaan 101 gebouw M34, Weert, Stichting Primair Onderwijs Weert Nederweert, omgevingsvergunning activiteit brandveilig gebruik bouwwerk, 13 juli 2016</text:p>
              </text:list-item>
            </text:list>
            <text:p text:style-name="common-al">  </text:p>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Postadres gemeente Weert </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4533</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33</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33</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omgevingsvergunning, Stichting Primair Onderwijs Weert Nederweert, omgevingsvergunning activiteit brandveilig gebruik bouwwerk, Kazernelaan 101 gebouw M34,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533</meta:user-defined>
    <meta:user-defined meta:name="OVERHEIDop.GmbID/DC.identifier">gmb-2016-945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SP 101</meta:user-defined>
    <meta:user-defined meta:name="OVERHEIDop.woonplaats">Weert</meta:user-defined>
    <meta:user-defined meta:name="OVERHEIDop.straatnaam">Kazernelaan</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5825 361824</meta:user-defined>
    <meta:user-defined meta:name="OVERHEIDop.versieInformatie"/>
  </office:meta>
</office:document-meta>
</file>