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Dierikpolderweg 1 t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juni 2016 hebben verleend:</text:p>
            <text:p text:style-name="common-al">Oude Dierikpolderweg 1, Baarland, het vervangen van de dakplaten</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53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Dierikpolderweg 1 te B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30</meta:user-defined>
    <meta:user-defined meta:name="OVERHEIDop.GmbID/DC.identifier">gmb-2016-9453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5NE 1</meta:user-defined>
    <meta:user-defined meta:name="OVERHEIDop.woonplaats">Baarland</meta:user-defined>
    <meta:user-defined meta:name="OVERHEIDop.straatnaam">Oude Dierikpolder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542 380660</meta:user-defined>
    <meta:user-defined meta:name="OVERHEIDop.versieInformatie"/>
  </office:meta>
</office:document-meta>
</file>