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Scharren 16: ontvangen melding Activiteitenbesluit milieubeheer, uitbreiding (MB 2016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uli 2016</text:span> is een melding op grond van het Activiteitenbesluit milieubeheer ontvangen voor deze locatie. Het gaat om <text:span text:style-name="nadrukvet">het uitbreiden van het bedrijf met een tussentijdse opslag voor asbes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52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Scharren 16: ontvangen melding Activiteitenbesluit milieubeheer, uitbreiding (MB 201601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27</meta:user-defined>
    <meta:user-defined meta:name="OVERHEIDop.GmbID/DC.identifier">gmb-2016-94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N 16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642 550363</meta:user-defined>
    <meta:user-defined meta:name="OVERHEIDop.versieInformatie"/>
  </office:meta>
</office:document-meta>
</file>