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Heerenhoeksedijk ongenummerd te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5 juli 2016 hebben ontvangen:</text:p>
            <text:p text:style-name="common-al">'s-Heerenhoeksedijk ongenummerd, 's-Heerenhoek, het bouwen van e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452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2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2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s-Heerenhoeksedijk ongenummerd te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25</meta:user-defined>
    <meta:user-defined meta:name="OVERHEIDop.GmbID/DC.identifier">gmb-2016-94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3RB 22</meta:user-defined>
    <meta:user-defined meta:name="OVERHEIDop.woonplaats">'s-Heerenhoek</meta:user-defined>
    <meta:user-defined meta:name="OVERHEIDop.straatnaam">'s-Heerenhoeks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2431 385534</meta:user-defined>
    <meta:user-defined meta:name="OVERHEIDop.versieInformatie"/>
  </office:meta>
</office:document-meta>
</file>