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regenstraat 19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juni 2016 hebben ontvangen:</text:p>
            <text:p text:style-name="common-al">Goudenregenstraat 19, 's-Gravenpolder, het realiseren van een overkapp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5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19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19</meta:user-defined>
    <meta:user-defined meta:name="OVERHEIDop.GmbID/DC.identifier">gmb-2016-94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DW 19</meta:user-defined>
    <meta:user-defined meta:name="OVERHEIDop.woonplaats">'s-Gravenpolder</meta:user-defined>
    <meta:user-defined meta:name="OVERHEIDop.straatnaam">Goudenrege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316 386727</meta:user-defined>
    <meta:user-defined meta:name="OVERHEIDop.versieInformatie"/>
  </office:meta>
</office:document-meta>
</file>