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4  het verbouwen van de verdieping naar twee logies 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t Oost 4 OV20160518 het verbouwen van de verdieping naar twee logies eenheden (6-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1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t Oost 4  het verbouwen van de verdieping naar twee logies een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18</meta:user-defined>
    <meta:user-defined meta:name="OVERHEIDop.GmbID/DC.identifier">gmb-2016-945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JP 4</meta:user-defined>
    <meta:user-defined meta:name="OVERHEIDop.woonplaats">Hindeloopen</meta:user-defined>
    <meta:user-defined meta:name="OVERHEIDop.straatnaam">'t Oos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990 550774</meta:user-defined>
    <meta:user-defined meta:name="OVERHEIDop.versieInformatie"/>
  </office:meta>
</office:document-meta>
</file>