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osterdijk 34  het aanpassen van de gevel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Oosterdijk 34 OV20160516 het aanpassen van de gevelreclame (6-7-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451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1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1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Oosterdijk 34  het aanpassen van de gevel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512</meta:user-defined>
    <meta:user-defined meta:name="OVERHEIDop.GmbID/DC.identifier">gmb-2016-9451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BT 34</meta:user-defined>
    <meta:user-defined meta:name="OVERHEIDop.woonplaats">Sneek</meta:user-defined>
    <meta:user-defined meta:name="OVERHEIDop.straatnaam">Oosterdij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547 560754</meta:user-defined>
    <meta:user-defined meta:name="OVERHEIDop.versieInformatie"/>
  </office:meta>
</office:document-meta>
</file>