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Veerweg Kad. A 1095 te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30 juni 2016  hebben ontvangen:</text:p>
            <text:p text:style-name="common-al">Oude Veerweg Kad. A 1095, Lewedorp, het in tijdelijk in gebruik nemen van het perceel voor het verspreiden van bagger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94511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51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51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Veerweg Kad. A 1095 te Lew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511</meta:user-defined>
    <meta:user-defined meta:name="OVERHEIDop.GmbID/DC.identifier">gmb-2016-945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6NW</meta:user-defined>
    <meta:user-defined meta:name="OVERHEIDop.woonplaats">Lewedorp</meta:user-defined>
    <meta:user-defined meta:name="OVERHEIDop.straatnaam">Oude Veer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39498 390854</meta:user-defined>
    <meta:user-defined meta:name="OVERHEIDop.versieInformatie"/>
  </office:meta>
</office:document-meta>
</file>