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3">
      <text:list-level-style-bullet text:bullet-char="." text:level="1">
        <style:list-level-properties text:min-label-width="10mm"/>
      </text:list-level-style-bullet>
    </text:list-style>
    <text:list-style style:name="id1-3-2-2-2-2-2-1-3-1-3-1">
      <text:list-level-style-bullet text:bullet-char="." text:level="1">
        <style:list-level-properties text:min-label-width="10mm"/>
      </text:list-level-style-bullet>
    </text:list-style>
    <text:list-style style:name="id1-3-2-2-2-2-2-1-3-1-3-2">
      <text:list-level-style-bullet text:bullet-char="." text:level="1">
        <style:list-level-properties text:min-label-width="10mm"/>
      </text:list-level-style-bullet>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2-3">
      <text:list-level-style-bullet text:bullet-char="." text:level="1">
        <style:list-level-properties text:min-label-width="10mm"/>
      </text:list-level-style-bullet>
    </text:list-style>
    <text:list-style style:name="id1-3-2-2-2-2-2-1-3-2-3-1">
      <text:list-level-style-bullet text:bullet-char="." text:level="1">
        <style:list-level-properties text:min-label-width="10mm"/>
      </text:list-level-style-bullet>
    </text:list-style>
    <text:list-style style:name="id1-3-2-2-2-2-2-1-3-2-3-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9-3-1-1">
      <style:table-column-properties style:rel-column-width="23*"/>
    </style:style>
    <style:style style:family="table-column" style:parent-style-name="colspec" style:name="id1-3-2-2-3-9-3-1-2">
      <style:table-column-properties style:rel-column-width="15*"/>
    </style:style>
    <style:style style:family="table-column" style:parent-style-name="colspec" style:name="id1-3-2-2-3-9-3-1-3">
      <style:table-column-properties style:rel-column-width="22*"/>
    </style:style>
    <style:style style:family="table-column" style:parent-style-name="colspec" style:name="id1-3-2-2-3-9-3-1-4">
      <style:table-column-properties style:rel-column-width="13*"/>
    </style:style>
    <style:style style:family="table-column" style:parent-style-name="colspec" style:name="id1-3-2-2-3-9-3-1-5">
      <style:table-column-properties style:rel-column-width="27*"/>
    </style:style>
    <text:list-style style:name="id1-3-2-2-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3-1-1">
      <style:table-column-properties style:rel-column-width="36*"/>
    </style:style>
    <style:style style:family="table-column" style:parent-style-name="colspec" style:name="id1-3-2-2-3-11-3-1-2">
      <style:table-column-properties style:rel-column-width="64*"/>
    </style: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3-1-1">
      <style:table-column-properties style:rel-column-width="24*"/>
    </style:style>
    <style:style style:family="table-column" style:parent-style-name="colspec" style:name="id1-3-2-2-4-3-3-1-2">
      <style:table-column-properties style:rel-column-width="28*"/>
    </style:style>
    <style:style style:family="table-column" style:parent-style-name="colspec" style:name="id1-3-2-2-4-3-3-1-3">
      <style:table-column-properties style:rel-column-width="24*"/>
    </style:style>
    <style:style style:family="table-column" style:parent-style-name="colspec" style:name="id1-3-2-2-4-3-3-1-4">
      <style:table-column-properties style:rel-column-width="24*"/>
    </style:style>
  </office:automatic-styles>
  <office:body>
    <office:text>
      <text:p text:style-name="new_page_staatscourant"/>
      <text:p text:style-name="single-kop-titel">Besluit maatschappelijke ondersteuning Heemstede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Pensioengerechtigde leeftijd: de leeftijd als bedoeld in artikel 7a, eerste lid, van de Algemene Ouderdomswet.</text:p>
                </text:list-item>
                <text:list-item text:style-override="id1-3-2-2-1-2-3">
                  <text:number>b.</text:number>
                  <text:p text:style-name="al">Verordening: de Verordening maatschappelijke ondersteuning Heemstede 2015.</text:p>
                </text:list-item>
                <text:list-item text:style-override="id1-3-2-2-1-2-4">
                  <text:number>c.</text:number>
                  <text:p text:style-name="al">Bijdrageplichtig inkomen: het inkomen bedoeld in hoofdstuk 3 van het Uitvoeringsbesluit Wmo 2015.</text:p>
                </text:list-item>
              </text:list>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maatwerkvoorzieningen</text:p>
              <text:list text:style-name="id1-3-2-2-2-2-2">
                <text:list-item text:style-override="id1-3-2-2-2-2-2-1">
                  <text:number>1.</text:number>
                  <text:p text:style-name="al">De eigen bijdrage, dan wel het totaal van de eigen bijdragen bedraagt:</text:p>
                  <text:list text:style-name="id1-3-2-2-2-2-2-1-3">
                    <text:list-item text:style-override="id1-3-2-2-2-2-2-1-3-1">
                      <text:number>a.</text:number>
                      <text:p text:style-name="al">voor de ongehuwde cliënt niet meer dan € 15,00 per bijdrageperiode, met dien verstande dat dit bedrag, indien zijn bijdrageplichtig inkomen, berekend volgens artikel 3.9 van het Uitvoeringsbesluit Wmo 2015:</text:p>
                      <text:list text:style-name="id1-3-2-2-2-2-2-1-3-1-3">
                        <text:list-item text:style-override="id1-3-2-2-2-2-2-1-3-1-3-1">
                          <text:number>.</text:number>
                          <text:p text:style-name="al">meer bedraagt dan € 22.486,00 en hij de pensioengerechtigde leeftijd nog niet heeft bereikt, wordt verhoogd met een dertiende deel van 10% van het verschil tussen dat inkomen en € 22.486,00;</text:p>
                        </text:list-item>
                        <text:list-item text:style-override="id1-3-2-2-2-2-2-1-3-1-3-2">
                          <text:number>.</text:number>
                          <text:p text:style-name="al">meer bedraagt dan € 16.887,00 en hij de pensioengerechtigde leeftijd heeft bereikt, wordt verhoogd met een dertiende deel van 10% van het verschil tussen dat inkomen en € 16.887,00. </text:p>
                        </text:list-item>
                      </text:list>
                    </text:list-item>
                    <text:list-item text:style-override="id1-3-2-2-2-2-2-1-3-2">
                      <text:number>b.</text:number>
                      <text:p text:style-name="al">voor de gehuwde cliënt of de gehuwde cliënten tezamen, niet meer dan € 21,49 per bijdrageperiode, met dien verstande dat dit bedrag, indien het gezamenlijke bijdrageplichtig inkomen, berekend volgens artikel 3.9 van het Uitvoeringsbesluit Wmo 2015:</text:p>
                      <text:list text:style-name="id1-3-2-2-2-2-2-1-3-2-3">
                        <text:list-item text:style-override="id1-3-2-2-2-2-2-1-3-2-3-1">
                          <text:number>.</text:number>
                          <text:p text:style-name="al">meer bedraagt dan € 28.177,00 en een van beiden of beiden de pensioengerechtigde leeftijd nog niet heeft bereikt, wordt verhoogd met een dertiende deel van 10% van het verschil tussen dat inkomen en € 28.177,00;</text:p>
                        </text:list-item>
                        <text:list-item text:style-override="id1-3-2-2-2-2-2-1-3-2-3-2">
                          <text:number>.</text:number>
                          <text:p text:style-name="al">meer bedraagt dan € 23.374,00 en beiden de pensioengerechtigde leeftijd hebben bereikt, wordt verhoogd met een dertiende deel van 10% van het verschil tussen dat gezamenlijke inkomen en € 23.374,00.</text:p>
                        </text:list-item>
                      </text:list>
                    </text:list-item>
                  </text:list>
                </text:list-item>
              </text:list>
              <text:list text:style-name="id1-3-2-2-2-2-3">
                <text:list-item text:style-override="id1-3-2-2-2-2-3-1">
                  <text:number>2.</text:number>
                  <text:p text:style-name="al">Het bijdrageplichtig inkomen bedraagt het inkomen over het peiljaar van een gehuwde cliënt, onderscheidenlijk van gehuwde cliënten tezamen, vermeerderd met 8% van het vermogen van de ongehuwde cliënt, dan wel 8% van de opgetelde vermogens van de gehuwde cliënten.</text:p>
                </text:list-item>
              </text:list>
            </text:section>
            <text:section text:name="artikel_id1-3-2-2-2-3" text:style-name="artikel">
              <text:p text:style-name="artikel_kop_titel"><text:span text:style-name="artikel_kop_label">Artikel</text:span> <text:span text:style-name="artikel_kop_nr">3</text:span> Omvang en duur eigen bijdrage</text:p>
              <text:p text:style-name="al">De verschuldigde eigen bijdrage wordt afgestemd op de financiële draagkracht als bedoeld in artikel 2 en de kosten van de voorziening zoals hieronder uitgewerkt. </text:p>
              <text:p text:style-name="al"/>
              <text:list text:style-name="id1-3-2-2-2-3-4">
                <text:list-item text:style-override="id1-3-2-2-2-3-4-1">
                  <text:number>1.</text:number>
                  <text:p text:style-name="al">Voor een voorziening die door het college wordt <text:span text:style-name="nadrukcur">gehuurd en in bruikleen</text:span> wordt verstrekt, is belanghebbende gedurende de gebruiksperiode van de voorziening per periode van 4 weken een eigen bijdrage verschuldigd die is gebaseerd op de huurprijs die de gemeente betaalt voor de voorziening.</text:p>
                </text:list-item>
                <text:list-item text:style-override="id1-3-2-2-2-3-4-2">
                  <text:number>2.</text:number>
                  <text:p text:style-name="al">Voor een voorziening die door het college wordt <text:span text:style-name="nadrukcur">gekocht en in bruikleen</text:span> wordt verstrekt is belanghebbende gedurende de gebruiksperiode van de voorziening per periode van 4 weken een eigen bijdrage verschuldigd, met een maximum van 78 perioden, gebaseerd op de kostprijs van de voorziening. </text:p>
                </text:list-item>
                <text:list-item text:style-override="id1-3-2-2-2-3-4-3">
                  <text:number>3.</text:number>
                  <text:p text:style-name="al">Voor een voorziening die door het college wordt <text:span text:style-name="nadrukcur">gekocht en in eigendom</text:span> wordt verstrekt, is belanghebbende gedurende 39 perioden van 4 weken een eigen bijdrage verschuldigd, die is gebaseerd op de kostprijs van de voorziening. </text:p>
                </text:list-item>
                <text:list-item text:style-override="id1-3-2-2-2-3-4-4">
                  <text:number>4.</text:number>
                  <text:p text:style-name="al">Voor een voorziening die door het college in de vorm van een <text:span text:style-name="nadrukcur">persoonsgebonden budget </text:span>wordt verstrekt, is belanghebbende gedurende de gebruiksperiode per periode van 4 weken een eigen bijdrage verschuldigd gebaseerd op 1/13<text:span text:style-name="sup">e</text:span> deel van de kosten van de voorziening. </text:p>
                </text:list-item>
                <text:list-item text:style-override="id1-3-2-2-2-3-4-5">
                  <text:number>5.</text:number>
                  <text:p text:style-name="al">In afwijking van lid 4 is, is belanghebbende voor een voorziening die door het college in de vorm van een <text:span text:style-name="nadrukcur">persoonsgebonden budget </text:span>wordt verstrekt voor <text:span text:style-name="nadrukcur">incidentele kosten</text:span>, gedurende 39 perioden van 4 weken per periode een eigen bijdrage verschuldigd gebaseerd op 1/39<text:span text:style-name="sup">e</text:span> deel van de kosten van de voorziening. </text:p>
                </text:list-item>
                <text:list-item text:style-override="id1-3-2-2-2-3-4-6">
                  <text:number>6.</text:number>
                  <text:p text:style-name="al">Voor huishoudelijke ondersteuning en begeleiding individueel die door het college als <text:span text:style-name="nadrukcur">zorg in natura </text:span>wordt verstrekt is belanghebbende gedurende de gebruiksperiode van de ondersteuning per periode van 4 weken een eigen bijdrage verschuldigd die is gebaseerd op de minimumprijs die de gemeente heeft vastgesteld voor huishoudelijke ondersteuning. </text:p>
                </text:list-item>
                <text:list-item text:style-override="id1-3-2-2-2-3-4-7">
                  <text:number>7.</text:number>
                  <text:p text:style-name="al">Voor begeleiding groep die door het college als <text:span text:style-name="nadrukcur">zorg in natura </text:span>wordt verstrekt is belanghebbende gedurende de gebruiksperiode van de ondersteuning per periode van 4 weken een eigen bijdrage verschuldigd die per dagdeel is gebaseerd op de minimumprijs die de gemeente heeft vastgesteld voor huishoudelijke ondersteuning. </text:p>
                </text:list-item>
                <text:list-item text:style-override="id1-3-2-2-2-3-4-8">
                  <text:number>8.</text:number>
                  <text:p text:style-name="al">Voor kortdurend verblijf die door het college als <text:span text:style-name="nadrukcur">zorg in natura </text:span>wordt verstrekt is belanghebbende gedurende de gebruiksperiode van de ondersteuning per periode van 4 weken een eigen bijdrage verschuldigd die per etmaal is gebaseerd op de minimumprijs die de gemeente heeft vastgesteld voor huishoudelijke ondersteuning vermenigvuldigd met twee.</text:p>
                </text:list-item>
                <text:list-item text:style-override="id1-3-2-2-2-3-4-9">
                  <text:number>9.</text:number>
                  <text:p text:style-name="al">Voor huishoudelijke ondersteuning, begeleiding individueel, begeleiding groep of kortdurend verblijf die door het college als <text:span text:style-name="nadrukcur">persoonsgebonden budget </text:span> wordt verstrekt is belanghebbende gedurende de gebruiksperiode van de ondersteuning per periode van 4 weken een eigen bijdrage verschuldigd die is gebaseerd op de hoogte van het persoonsgebonden budget. </text:p>
                </text:list-item>
                <text:list-item text:style-override="id1-3-2-2-2-3-4-10">
                  <text:number>10.</text:number>
                  <text:p text:style-name="al">In afwijking van het gestelde in de leden 3 en 5 bedraagt de termijn voor de inning van de eigen bijdrage:</text:p>
                  <text:list text:style-name="id1-3-2-2-2-3-4-10-3">
                    <text:list-item text:style-override="id1-3-2-2-2-3-4-10-3-1">
                      <text:number>a.</text:number>
                      <text:p text:style-name="al">13 perioden van 4 weken bij een voorziening met een kostprijs tot € 250,00;</text:p>
                    </text:list-item>
                    <text:list-item text:style-override="id1-3-2-2-2-3-4-10-3-2">
                      <text:number>b.</text:number>
                      <text:p text:style-name="al">26 perioden van 4 weken bij een voorziening met een kostprijs vanaf € 250,00 tot € 500,00.</text:p>
                    </text:list-item>
                  </text:list>
                </text:list-item>
                <text:list-item text:style-override="id1-3-2-2-2-3-4-11">
                  <text:number>11.</text:number>
                  <text:p text:style-name="al">In situaties waarin dit besluit niet voorziet, stelt het college de omvang en duur van de eigen bijdrage vast, waarbij wordt aangesloten bij het bepaalde in dit artikel.</text:p>
                </text:list-item>
              </text:list>
            </text:section>
            <text:section text:name="artikel_id1-3-2-2-2-4" text:style-name="artikel">
              <text:p text:style-name="artikel_kop_titel"><text:span text:style-name="artikel_kop_label">Artikel</text:span> <text:span text:style-name="artikel_kop_nr">4</text:span> Uitzonderingen eigen bijdrage</text:p>
              <text:p text:style-name="al">In aanvulling op artikel 3.8, vierde lid, van het Uitvoeringsbesluit Wmo 2015 wordt geen eigen bijdrage opgelegd bij de verstrekking van:</text:p>
              <text:list text:style-name="id1-3-2-2-2-4-3">
                <text:list-item text:style-override="id1-3-2-2-2-4-3-1">
                  <text:number>a.</text:number>
                  <text:p text:style-name="al">een collectieve vervoersvoorziening; </text:p>
                </text:list-item>
                <text:list-item text:style-override="id1-3-2-2-2-4-3-2">
                  <text:number>b.</text:number>
                  <text:p text:style-name="al">voorzieningen voor het bezoekbaar maken van de woning;</text:p>
                </text:list-item>
                <text:list-item text:style-override="id1-3-2-2-2-4-3-3">
                  <text:number>c.</text:number>
                  <text:p text:style-name="al">voorzieningen in algemene ruimten.</text:p>
                </text:list-item>
              </text:list>
            </text:section>
            <text:p text:style-name="hoofdstuk_bottom"/>
          </text:section>
          <text:section text:name="hoofdstuk_id1-3-2-2-3" text:style-name="hoofdstuk">
            <text:p text:style-name="hoofdstuk_kop"><text:span text:style-name="label">Hoofdstuk</text:span> <text:span text:style-name="nr">3</text:span> Omvang persoonsgebonden budget</text:p>
            <text:section text:name="artikel_id1-3-2-2-3-2" text:style-name="artikel">
              <text:p text:style-name="artikel_kop_titel"><text:span text:style-name="artikel_kop_label">Artikel</text:span> <text:span text:style-name="artikel_kop_nr">5</text:span> Omvang persoonsgebonden budget</text:p>
              <text:list text:style-name="id1-3-2-2-3-2-2">
                <text:list-item text:style-override="id1-3-2-2-3-2-2-1">
                  <text:number>1.</text:number>
                  <text:p text:style-name="al">De omvang van het persoonsgebonden budget voor diensten is afhankelijk van het soort hulp dat wordt ingehuurd. Hierbij maakt het college onderscheid tussen een hulp werkzaam voor een professionele zorgaanbieder en een hulp niet werkzaam voor een professionele zorgaanbieder. In het laatste geval wordt het persoonsgebonden budget met 25% verlaagd.</text:p>
                </text:list-item>
                <text:list-item text:style-override="id1-3-2-2-3-2-2-2">
                  <text:number>2.</text:number>
                  <text:p text:style-name="al">Het persoonsgebonden budget is maximaal gelijk aan de goedkoopste oplossing in natura.</text:p>
                </text:list-item>
              </text:list>
            </text:section>
            <text:section text:name="artikel_id1-3-2-2-3-3" text:style-name="artikel">
              <text:p text:style-name="artikel_kop_titel"><text:span text:style-name="artikel_kop_label">Artikel</text:span> <text:span text:style-name="artikel_kop_nr">6</text:span> Huishoudelijke ondersteuning</text:p>
              <text:list text:style-name="id1-3-2-2-3-3-2">
                <text:list-item text:style-override="id1-3-2-2-3-3-2-1">
                  <text:number>1.</text:number>
                  <text:p text:style-name="al">Het persoonsgebonden budget voor huishoudelijke ondersteuning bedraagt maximaal € 165,20 per periode van vier weken. In geval de hulp niet werkzaam is voor een professionele aanbieder bedraagt het persoonsgebonden budget maximaal € 123,90 per periode van vier weken.</text:p>
                </text:list-item>
                <text:list-item text:style-override="id1-3-2-2-3-3-2-2">
                  <text:number>2.</text:number>
                  <text:p text:style-name="al">Voor zover het aantal noodzakelijke uren huishoudelijke ondersteuning meer dan 4 uur per week bedraagt, hanteert het college voor deze extra uren een bedrag van € 20,68 per uur voor een professionele zorgaanbieder en € 15,51 per uur voor een hulp niet werkzaam voor een professionele zorgaanbieder.</text:p>
                </text:list-item>
                <text:list-item text:style-override="id1-3-2-2-3-3-2-3">
                  <text:number>3.</text:number>
                  <text:p text:style-name="al">Het persoonsgebonden budget voor huishoudelijke ondersteuning met individuele begeleiding bij de huishoudelijke ondersteuning bedraagt maximaal € 174,38 per periode van vier weken. In geval de hulp niet werkzaam is voor een professionele bedraagt het persoonsgebonden budget maximaal € 130,79 per periode van vier weken.</text:p>
                </text:list-item>
                <text:list-item text:style-override="id1-3-2-2-3-3-2-4">
                  <text:number>4.</text:number>
                  <text:p text:style-name="al">Voor zover het aantal noodzakelijke uren huishoudelijke ondersteuning met individuele begeleiding meer dan 4 uur per week bedraagt, hanteert het college voor deze extra uren een bedrag van € 21,82 per uur voor een professionele zorgaanbieder en € 16,37 per uur voor een hulp niet werkzaam voor een professionele zorgaanbieder.</text:p>
                </text:list-item>
              </text:list>
            </text:section>
            <text:section text:name="artikel_id1-3-2-2-3-4" text:style-name="artikel">
              <text:p text:style-name="artikel_kop_titel"><text:span text:style-name="artikel_kop_label">Artikel</text:span> <text:span text:style-name="artikel_kop_nr">7 Begeleiding</text:span> individueel</text:p>
              <text:p text:style-name="al">Het persoonsgebonden budget voor begeleiding individueel wordt vastgesteld op basis van het aantal uren vermenigvuldigd met een uurtarief van € 30,35. In geval de hulp niet werkzaam is voor een professionele zorgaanbieder bedraagt het persoonsgebonden budget maximaal € 22,76 per uur.</text:p>
            </text:section>
            <text:section text:name="artikel_id1-3-2-2-3-5" text:style-name="artikel">
              <text:p text:style-name="artikel_kop_titel"><text:span text:style-name="artikel_kop_label">Artikel</text:span> <text:span text:style-name="artikel_kop_nr">8</text:span> Begeleiding groep</text:p>
              <text:list text:style-name="id1-3-2-2-3-5-2">
                <text:list-item text:style-override="id1-3-2-2-3-5-2-1">
                  <text:number>1.</text:number>
                  <text:p text:style-name="al">Het persoonsgebonden budget voor begeleiding groep wordt vastgesteld op basis van het aantal dagdelen vermenigvuldigd met € 42,00. </text:p>
                </text:list-item>
                <text:list-item text:style-override="id1-3-2-2-3-5-2-2">
                  <text:number>2.</text:number>
                  <text:p text:style-name="al">Het persoonsgebonden budget voor begeleiding groep met vervoer wordt vastgesteld op basis van het aantal dagdelen vermenigvuldigd met € 47,33. </text:p>
                </text:list-item>
              </text:list>
            </text:section>
            <text:section text:name="artikel_id1-3-2-2-3-6" text:style-name="artikel">
              <text:p text:style-name="artikel_kop_titel"><text:span text:style-name="artikel_kop_label">Artikel</text:span> <text:span text:style-name="artikel_kop_nr">9 Kortdurend</text:span> verblijf</text:p>
              <text:p text:style-name="al">Het persoonsgebonden budget voor kortdurend verblijf wordt vastgesteld op basis van het aantal etmalen vermenigvuldigd met € 50,00.</text:p>
            </text:section>
            <text:section text:name="artikel_id1-3-2-2-3-7" text:style-name="artikel">
              <text:p text:style-name="artikel_kop_titel"><text:span text:style-name="artikel_kop_label">Artikel</text:span> <text:span text:style-name="artikel_kop_nr">10 Rolstoel</text:span> </text:p>
              <text:p text:style-name="al">Het persoonsgebonden budget voor een rolstoel wordt vastgesteld op basis van de gekapitaliseerde tegenwaarde van de huurprijs inclusief onderhoud, reparatie en verzekering van de goedkoopst adequate voorziening zoals dat door het college aan de leverancier wordt betaald over een periode van 6 jaar. </text:p>
            </text:section>
            <text:section text:name="artikel_id1-3-2-2-3-8" text:style-name="artikel">
              <text:p text:style-name="artikel_kop_titel"><text:span text:style-name="artikel_kop_label">Artikel</text:span> <text:span text:style-name="artikel_kop_nr">11</text:span> Vervoersvoorziening</text:p>
              <text:p text:style-name="al">Het persoonsgebonden budget voor een vervoersvoorziening wordt vastgesteld op basis van de gekapitaliseerde tegenwaarde van de huurprijs inclusief onderhoud, reparatie en verzekering van de </text:p>
              <text:p text:style-name="al">goedkoopst adequate voorziening zoals dat door het college aan de leverancier wordt betaald over een periode van 6 jaar.</text:p>
            </text:section>
            <text:section text:name="artikel_id1-3-2-2-3-9" text:style-name="artikel">
              <text:p text:style-name="artikel_kop_titel"><text:span text:style-name="artikel_kop_label">Artikel</text:span> <text:span text:style-name="artikel_kop_nr">12 Woonvoorziening</text:span> </text:p>
              <text:list text:style-name="id1-3-2-2-3-9-2">
                <text:list-item text:style-override="id1-3-2-2-3-9-2-1">
                  <text:number>1.</text:number>
                  <text:p text:style-name="al">Het persoonsgebonden budget voor een woonvoorziening wordt vastgesteld op basis van de door de aanvrager ingediende en door of vanwege het college geaccepteerde offerte.</text:p>
                </text:list-item>
                <text:list-item text:style-override="id1-3-2-2-3-9-2-2">
                  <text:number>2.</text:number>
                  <text:p text:style-name="al">Het persoonsgebonden budget in de kosten van onderhoud en keuring van stoelliften, (rolstoel)plateauliften, woonhuisliften en hefplateauliften wordt als volgt vastgesteld:</text:p>
                </text:list-item>
              </text:list>
              <text:section text:name="table_id1-3-2-2-3-9-3" text:style-name="table">
                <text:p text:style-name="table_top"/>
                <table:table table:style-name="tgroup">
                  <table:table-column table:style-name="id1-3-2-2-3-9-3-1-1"/>
                  <table:table-column table:style-name="id1-3-2-2-3-9-3-1-2"/>
                  <table:table-column table:style-name="id1-3-2-2-3-9-3-1-3"/>
                  <table:table-column table:style-name="id1-3-2-2-3-9-3-1-4"/>
                  <table:table-column table:style-name="id1-3-2-2-3-9-3-1-5"/>
                  <table:table-row table:style-name="row">
                    <table:table-cell table:style-name="entry" table:number-rows-spanned="1" table:number-columns-spanned="1">
                      <text:p text:style-name="table_al">
                        <text:span text:style-name="nadrukvet">Type lift</text:span>
                      </text:p>
                    </table:table-cell>
                    <table:table-cell table:style-name="entry" table:number-rows-spanned="1" table:number-columns-spanned="1">
                      <text:p text:style-name="table_al">
                        <text:span text:style-name="nadrukvet">Beginkeuring</text:span>
                      </text:p>
                    </table:table-cell>
                    <table:table-cell table:style-name="entry" table:number-rows-spanned="1" table:number-columns-spanned="1">
                      <text:p text:style-name="table_al">
                        <text:span text:style-name="nadrukvet">Frequentie periodieke keuring</text:span>
                      </text:p>
                    </table:table-cell>
                    <table:table-cell table:style-name="entry" table:number-rows-spanned="1" table:number-columns-spanned="1">
                      <text:p text:style-name="table_al">
                        <text:span text:style-name="nadrukvet">Kosten </text:span>
                      </text:p>
                      <text:p text:style-name="table_al">
                        <text:span text:style-name="nadrukvet">Excl. BTW*</text:span>
                      </text:p>
                    </table:table-cell>
                    <table:table-cell table:style-name="entry" table:number-rows-spanned="1" table:number-columns-spanned="1">
                      <text:p text:style-name="table_al">
                        <text:span text:style-name="nadrukvet">Frequentie </text:span>
                      </text:p>
                      <text:p text:style-name="table_al">
                        <text:span text:style-name="nadrukvet">periodieke onderhoud</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17,00</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olstoel)plateau 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17,00</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Ja </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62,00</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Ja </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67,00</text:p>
                    </table:table-cell>
                    <table:table-cell table:style-name="entry" table:number-rows-spanned="1" table:number-columns-spanned="1">
                      <text:p text:style-name="table_al">2 x per jaar</text:p>
                    </table:table-cell>
                  </table:table-row>
                </table:table>
                <text:p text:style-name="table_bottom"/>
              </text:section>
              <text:p text:style-name="al">* De opgenomen bedragen bestaan uit kosten voor de keuring door het Liftinstituut, alsmede de kosten van de noodzakelijke assistentie door de onderhoudsfirma.</text:p>
              <text:p text:style-name="al"/>
              <text:list text:style-name="id1-3-2-2-3-9-6">
                <text:list-item text:style-override="id1-3-2-2-3-9-6-1">
                  <text:number>3.</text:number>
                  <text:p text:style-name="al">De hoogte van het persoonsgebonden budget voor de kosten van onderhoud of reparatie is gelijk aan de werkelijke kosten.</text:p>
                </text:list-item>
              </text:list>
            </text:section>
            <text:section text:name="artikel_id1-3-2-2-3-10" text:style-name="artikel">
              <text:p text:style-name="artikel_kop_titel"><text:span text:style-name="artikel_kop_label">Artikel</text:span> <text:span text:style-name="artikel_kop_nr">13</text:span> Primaat van de verhuizing</text:p>
              <text:p text:style-name="al">Het primaat van verhuizing wordt niet toegepast voor zover de kosten van de te treffen woonvoorzieningen niet uitkomen boven € 8.500,00.</text:p>
            </text:section>
            <text:section text:name="artikel_id1-3-2-2-3-11" text:style-name="artikel">
              <text:p text:style-name="artikel_kop_titel"><text:span text:style-name="artikel_kop_label">Artikel</text:span> <text:span text:style-name="artikel_kop_nr">14 Terugbetaling</text:span> persoonsgebonden budget woningaanpassing</text:p>
              <text:p text:style-name="al">De terugbetaling van het verstrekte persoonsgebonden budget voor een woningaanpassing van <text:span text:style-name="nadrukvet">€ </text:span>20.000 of meer wordt vastgesteld op basis van het onderstaande aflossingsschema:</text:p>
              <text:section text:name="table_id1-3-2-2-3-11-3" text:style-name="table">
                <text:p text:style-name="table_top"/>
                <table:table table:style-name="tgroup">
                  <table:table-column table:style-name="id1-3-2-2-3-11-3-1-1"/>
                  <table:table-column table:style-name="id1-3-2-2-3-11-3-1-2"/>
                  <table:table-row table:style-name="row">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Moment van verkoop </text:span>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binnen 1 jaar</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na 1 jaar</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na 2 jaar</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na 3 jaar</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na 4 jaar</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na 5 jaar</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na 6 jaa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a 7 jaa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a 8 jaa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a 9 jaar</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na 10 jaar</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Tegemoetkoming voor kosten taxi, rolstoeltaxi, verhuiskosten en sportrolstoel</text:p>
            <text:section text:name="artikel_id1-3-2-2-4-2" text:style-name="artikel">
              <text:p text:style-name="artikel_kop_titel"><text:span text:style-name="artikel_kop_label">Artikel</text:span> <text:span text:style-name="artikel_kop_nr">15 Tegemoetkoming</text:span> voor kosten vervoer</text:p>
              <text:list text:style-name="id1-3-2-2-4-2-2">
                <text:list-item text:style-override="id1-3-2-2-4-2-2-1">
                  <text:number>a.</text:number>
                  <text:p text:style-name="al">Het normbedrag voor de tegemoetkoming in de kosten van het gebruik van een taxi bedraagt € 2.220,00 per jaar.</text:p>
                </text:list-item>
                <text:list-item text:style-override="id1-3-2-2-4-2-2-2">
                  <text:number>b.</text:number>
                  <text:p text:style-name="al">Het normbedrag voor de tegemoetkoming in de kosten van het gebruik van een rolstoeltaxi bedraagt € 3.330,00 per jaar.</text:p>
                </text:list-item>
              </text:list>
            </text:section>
            <text:section text:name="artikel_id1-3-2-2-4-3" text:style-name="artikel">
              <text:p text:style-name="artikel_kop_titel"><text:span text:style-name="artikel_kop_label">Artikel</text:span> <text:span text:style-name="artikel_kop_nr">16 Tegemoetkoming</text:span> voor kosten vervoer bewoners Wlz-instellingen</text:p>
              <text:p text:style-name="al">De normbedragen voor de tegemoetkoming in de kosten van het gebruik van een auto, taxi of rolstoeltaxi voor bewoners van Wlz-instellingen bedragen per jaar:</text:p>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entry" table:number-rows-spanned="1" table:number-columns-spanned="1">
                      <text:p text:style-name="table_al">
                        <text:span text:style-name="nadrukvet">Bij kilometers per jaar</text:span>
                      </text:p>
                    </table:table-cell>
                    <table:table-cell table:style-name="entry" table:number-rows-spanned="1" table:number-columns-spanned="1">
                      <text:p text:style-name="table_al">
                        <text:span text:style-name="nadrukvet">Normbedrag gebruik</text:span>
                      </text:p>
                      <text:p text:style-name="table_al">
                        <text:span text:style-name="nadrukvet">auto </text:span>
                      </text:p>
                    </table:table-cell>
                    <table:table-cell table:style-name="entry" table:number-rows-spanned="1" table:number-columns-spanned="1">
                      <text:p text:style-name="table_al">
                        <text:span text:style-name="nadrukvet">Normbedrag gebruik</text:span>
                      </text:p>
                      <text:p text:style-name="table_al">
                        <text:span text:style-name="nadrukvet">Taxi</text:span>
                      </text:p>
                    </table:table-cell>
                    <table:table-cell table:style-name="entry" table:number-rows-spanned="1" table:number-columns-spanned="1">
                      <text:p text:style-name="table_al">
                        <text:span text:style-name="nadrukvet">Normbedrag gebruik</text:span>
                      </text:p>
                      <text:p text:style-name="table_al">
                        <text:span text:style-name="nadrukvet">rolstoeltaxi</text:span>
                      </text:p>
                    </table:table-cell>
                  </table:table-row>
                  <table:table-row table:style-name="row">
                    <table:table-cell table:style-name="entry" table:number-rows-spanned="1" table:number-columns-spanned="1">
                      <text:p text:style-name="table_al">van 375 tot 750 </text:p>
                    </table:table-cell>
                    <table:table-cell table:style-name="entry" table:number-rows-spanned="1" table:number-columns-spanned="1">
                      <text:p text:style-name="table_al">€ 220,00 </text:p>
                    </table:table-cell>
                    <table:table-cell table:style-name="entry" table:number-rows-spanned="1" table:number-columns-spanned="1">
                      <text:p text:style-name="table_al">€ 440,00 </text:p>
                    </table:table-cell>
                    <table:table-cell table:style-name="entry" table:number-rows-spanned="1" table:number-columns-spanned="1">
                      <text:p text:style-name="table_al">€ 660,00 </text:p>
                    </table:table-cell>
                  </table:table-row>
                  <table:table-row table:style-name="row">
                    <table:table-cell table:style-name="entry" table:number-rows-spanned="1" table:number-columns-spanned="1">
                      <text:p text:style-name="table_al">van 750 tot 1500</text:p>
                    </table:table-cell>
                    <table:table-cell table:style-name="entry" table:number-rows-spanned="1" table:number-columns-spanned="1">
                      <text:p text:style-name="table_al">€ 440,00</text:p>
                    </table:table-cell>
                    <table:table-cell table:style-name="entry" table:number-rows-spanned="1" table:number-columns-spanned="1">
                      <text:p text:style-name="table_al">€ 880,00</text:p>
                    </table:table-cell>
                    <table:table-cell table:style-name="entry" table:number-rows-spanned="1" table:number-columns-spanned="1">
                      <text:p text:style-name="table_al">€ 1.320,00 </text:p>
                    </table:table-cell>
                  </table:table-row>
                  <table:table-row table:style-name="row">
                    <table:table-cell table:style-name="entry" table:number-rows-spanned="1" table:number-columns-spanned="1">
                      <text:p text:style-name="table_al">van 1500 tot 2250 </text:p>
                    </table:table-cell>
                    <table:table-cell table:style-name="entry" table:number-rows-spanned="1" table:number-columns-spanned="1">
                      <text:p text:style-name="table_al">€ 660,00</text:p>
                    </table:table-cell>
                    <table:table-cell table:style-name="entry" table:number-rows-spanned="1" table:number-columns-spanned="1">
                      <text:p text:style-name="table_al">€ 1.320,00</text:p>
                    </table:table-cell>
                    <table:table-cell table:style-name="entry" table:number-rows-spanned="1" table:number-columns-spanned="1">
                      <text:p text:style-name="table_al">€ 1.980,00 </text:p>
                    </table:table-cell>
                  </table:table-row>
                  <table:table-row table:style-name="row">
                    <table:table-cell table:style-name="entry" table:number-rows-spanned="1" table:number-columns-spanned="1">
                      <text:p text:style-name="table_al">van 2250 tot 3000</text:p>
                    </table:table-cell>
                    <table:table-cell table:style-name="entry" table:number-rows-spanned="1" table:number-columns-spanned="1">
                      <text:p text:style-name="table_al">€ 880,00</text:p>
                    </table:table-cell>
                    <table:table-cell table:style-name="entry" table:number-rows-spanned="1" table:number-columns-spanned="1">
                      <text:p text:style-name="table_al">€ 1.760,00</text:p>
                    </table:table-cell>
                    <table:table-cell table:style-name="entry" table:number-rows-spanned="1" table:number-columns-spanned="1">
                      <text:p text:style-name="table_al">€ 2.640,00</text:p>
                    </table:table-cell>
                  </table:table-row>
                  <table:table-row table:style-name="row">
                    <table:table-cell table:style-name="entry" table:number-rows-spanned="1" table:number-columns-spanned="1">
                      <text:p text:style-name="table_al">vanaf 3000</text:p>
                    </table:table-cell>
                    <table:table-cell table:style-name="entry" table:number-rows-spanned="1" table:number-columns-spanned="1">
                      <text:p text:style-name="table_al">€ 1.100,00</text:p>
                    </table:table-cell>
                    <table:table-cell table:style-name="entry" table:number-rows-spanned="1" table:number-columns-spanned="1">
                      <text:p text:style-name="table_al">€ 2.200,00</text:p>
                    </table:table-cell>
                    <table:table-cell table:style-name="entry" table:number-rows-spanned="1" table:number-columns-spanned="1">
                      <text:p text:style-name="table_al">€ 3.300,00</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17</text:span> Tegemoetkoming verhuis- en herinrichtingskosten</text:p>
              <text:p text:style-name="al">De tegemoetkoming voor verhuis- en herinrichtingskosten bedraagt € 2.510,00.</text:p>
            </text:section>
            <text:section text:name="artikel_id1-3-2-2-4-5" text:style-name="artikel">
              <text:p text:style-name="artikel_kop_titel"><text:span text:style-name="artikel_kop_label">Artikel</text:span> <text:span text:style-name="artikel_kop_nr">18</text:span> Tegemoetkoming sportvoorziening</text:p>
              <text:p text:style-name="al">De tegemoetkoming voor een sportvoorziening bedraagt maximaal € 2.725,00voor een periode van 3 jaar.</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Inwerkingtreding</text:p>
              <text:p text:style-name="al">Dit besluit treedt in werking met ingang van 4 januari 2016. </text:p>
            </text:section>
            <text:section text:name="artikel_id1-3-2-2-5-3" text:style-name="artikel">
              <text:p text:style-name="artikel_kop_titel"><text:span text:style-name="artikel_kop_label">Artikel</text:span> <text:span text:style-name="artikel_kop_nr">21</text:span> Citeertitel</text:p>
              <text:p text:style-name="al">Dit besluit wordt aangehaald als Besluit maatschappelijke ondersteuning Heemstede 2016.</text:p>
              <text:p text:style-name="al"/>
              <text:p text:style-name="al">Vastgesteld bij collegebesluit in de vergadering van 15 december 2015 en gewijzigd bij collegebesluit van 26 januari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945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5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5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Heemste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51</meta:user-defined>
    <meta:user-defined meta:name="OVERHEIDop.GmbID/DC.identifier">gmb-2016-9451</meta:user-defined>
    <meta:user-defined meta:name="OVERHEID.TaxonomieBeleidsagenda/OVERHEID.category">Zorg en gezondheid | Organisatie en beleid</meta:user-defined>
    <meta:user-defined meta:name="DC.source">wet WMO 2015;1.0:c:BWBR0035362&amp;g=2015-01-01</meta:user-defined>
    <meta:user-defined meta:name="DC.source">;http://decentrale.regelgeving.overheid.nl/cvdr/xhtmloutput/Historie/Heemstede/344033/344033_1.html</meta:user-defined>
    <meta:user-defined meta:name="OVERHEIDop.referentienummer">665442</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gvop.Informatietype/DC.type">Beleidsregels</meta:user-defined>
    <meta:user-defined meta:name="OVERHEID.Gemeente/DC.spatial">Heemstede</meta:user-defined>
    <meta:user-defined meta:name="OVERHEIDop.versieInformatie"/>
  </office:meta>
</office:document-meta>
</file>