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office:automatic-styles>
  <office:body>
    <office:text>
      <text:p text:style-name="new_page_staatscourant"/>
      <text:p text:style-name="single-kop-titel">Uitvoeringsrichtlijn gemeente Eersel bij “regeling verlof- en werktijden kempengemeenten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agvenster</text:span>
          </text:p>
            <text:p text:style-name="common-al">Het dagvenster is het tijdsbestek waarbinnen werkzaamheden kunnen worden verricht (werkplek </text:p>
            <text:p text:style-name="common-al">gemeentehuis of elders). Op basis van de CAO loopt het dagvenster van maandag tot en met vrijdag tussen 7:00 en 22:00 uur. Dit dagvenster geldt voor het overgrote deel van de medewerkers, die onder de zogenaamde ‘standaardregeling’ vallen. </text:p>
            <text:p text:style-name="tussenkopcur">
            <text:span text:style-name="nadrukvet">Standaard-</text:span>
            <text:span text:style-name="nadrukvet">en</text:span>
            <text:span text:style-name="nadrukvet"> bijzondere regeling</text:span>
          </text:p>
            <text:p text:style-name="common-al">Twee regelingen: een standaard regeling en een bijzondere regeling. </text:p>
            <text:p text:style-name="tussenkopcur">
            <text:span text:style-name="nadrukondlijn">Standaardregeling: bedoeld voor veruit het merendeel van de medewerkers</text:span>
          </text:p>
            <text:p text:style-name="common-al">De standaardregeling gaat gelden voor veruit het merendeel van de medewerkers. De standaardregeling is de norm, en geldt voor alle medewerkers die zélf regelruimte hebben voor hun werktijden. Met regelruimte wordt bedoeld dat de medewerker (enige) vrijheid heeft of krijgt, bij het bepalen van zijn werktijden. Het bovengenoemde ruimere dagvenster is op deze medewerkers van toepassing.</text:p>
            <text:p text:style-name="common-al">In overleg met de leidinggevende wordt binnen dit dagvenster de werktijden bepaald. Wanneer er in een bepaalde periode binnen het dagvenster extra moet worden gewerkt, dan worden deze extra gewerkte uren op een ander moment geconsumeerd. Binnen dit dagvenster bestaat geen recht meer op onregelmatigheidstoeslag, overwerkvergoeding of verschuivingstoelage. Buiten het dagvenster is er recht op de zgn. buitendagvenstervergoeding.</text:p>
            <text:p text:style-name="tussenkopcur">
            <text:span text:style-name="nadrukondlijn">Bijzondere regeling: bedoeld voor enkele groepen medewerkers</text:span>
          </text:p>
            <text:p text:style-name="common-al">De bijzondere regeling geldt voor de medewerker waarbij de individuele werktijden eenzijdig door het college worden vastgesteld. Zij hebben geen zeggenschap over hun werktijden. Dit is de regeling zoals we deze tot op heden in de CAO kenden, met een dagvenster van 08:00 tot 18:00 uur. Voor deze medewerkers blijven de afspraken voor toelage onregelmatige dienst , de verschuivingsvergoeding en de overwerkvergoeding gelden. Kortom; de bijzondere regeling bestaat uit de huidige afspraken omtrent de werktijden en de hiermee samenhangende vergoedingen. Voor deze doelgroep verandert niets. </text:p>
            <text:p text:style-name="common-al">De gemeente Eersel heeft de functies binnen de Buitendienst aangewezen voor de bijzondere regeling.</text:p>
            <text:p text:style-name="tussenkopcur">
            <text:span text:style-name="nadrukvet">Bedrijfstijden</text:span>
          </text:p>
            <text:p text:style-name="common-al">Bedrijfstijd is het tijdsbestek, waarbinnen werkzaamheden op de werkplek binnen het gemeentehuis kunnen worden verricht. </text:p>
            <text:p text:style-name="common-al">De bedrijfstijden zijn vastgesteld op maandag tot en met donderdag van 07:30 uur tot 20:00 uur (woensdag tot en met 20:30 uur). Op vrijdagen van 07:30 uur tot 18:00 uur.</text:p>
            <text:p text:style-name="common-al">De kantine in het gemeentehuis is geopend op maandag tot en met donderdag van 12.00 tot en met 13.00. </text:p>
            <text:p text:style-name="common-al">Op vrijdagmiddag vanaf 14.00 uur zijn er geen ondersteunende diensten beschikbaar (bode, catering, automatisering e.d.). Wel kunnen medewerkers gebruik maken van de computers en koffiecorners. </text:p>
            <text:p text:style-name="tussenkopcur">
            <text:span text:style-name="nadrukvet">Tijd- en </text:span>
            <text:span text:style-name="nadrukvet">plaatsonafhankelijk</text:span>
            <text:span text:style-name="nadrukvet"> werken</text:span>
          </text:p>
            <text:p text:style-name="common-al">De gemeente Eersel biedt medewerkers de mogelijkheid om binnen het gemeentehuis te werken, maar dat kan ook thuis zijn, of soms op een andere plek (bijvoorbeeld op locatie bij een klant of op het gemeentehuis bij een collega gemeente) buiten het gemeentehuis. Om één begrip te hanteren noemen we het verder tijd- en plaatsonafhankelijk werken. (Het ruimere dagvenster betekent overigens niet dat een medewerker het recht heeft om bijv. van 14:00 uur tot 22:00 uur (thuis) te werken. Lokaal kunnen afspraken worden gemaakt over de aanwezigheid tijdens bloktijden of bepaalde overleggen. Bovendien leent niet iedere functie zich voor tijd- en plaats onafhankelijk werken.)</text:p>
            <text:p text:style-name="common-al">Voor medewerkers die regelmatig tijd- en plaatsonafhankelijk werken, is het van belang heldere kaders te stellen om dit te faciliteren. Kaders die ertoe bijdragen dat een goede bereikbaarheid en samenwerking met collega’s en klanten gewaarborgd blijven, en dat er afstemming plaatsvindt wanneer iemand niet op het gemeentehuis is. Dat laatste niet ter controle, maar meer zoals het in een goed gezin gaat dat je elkaar informeert als je er niet bent.</text:p>
            <text:list text:style-name="id1-3-2-1-1-20">
              <text:list-item text:style-override="id1-3-2-1-1-20-1">
                <text:number>1.</text:number>
                <text:p text:style-name="al">Tijd- en plaatsonafhankelijk werken behoort voor iedere medewerker tot de mogelijkheden, mits de functie dit toelaat. Voor gemeentehuis gebonden functies bijvoorbeeld (catering of bode) en voor functies waarbij de klant bepaalt op welk tijdstip gewerkt wordt (gemeentebalie), is tijd- en plaatsonafhankelijk werken niet haalbaar;</text:p>
              </text:list-item>
              <text:list-item text:style-override="id1-3-2-1-1-20-2">
                <text:number>2.</text:number>
                <text:p text:style-name="al">Afstemming wanneer tijd- en plaatsonafhankelijk wordt gewerkt, vindt plaats het met afdelingshoofd; </text:p>
              </text:list-item>
              <text:list-item text:style-override="id1-3-2-1-1-20-3">
                <text:number>3.</text:number>
                <text:p text:style-name="al">In verband met goede bereikbaarheid heeft iedereen zijn/ haar agenda bijgewerkt en open staan, en is het telefoonnummer in de agenda vermeld waarop deze bereikbaar is;</text:p>
              </text:list-item>
              <text:list-item text:style-override="id1-3-2-1-1-20-4">
                <text:number>4.</text:number>
                <text:p text:style-name="al">Om tijd- en plaatsonafhankelijk te kunnen werken maken medewerkers gebruik van hun eigen ‘computerachtige apparatuur’. Daarnaast is de medewerker zelf verantwoordelijk voor een arbo-verantwoorde inrichting van de werkplek. (Meer informatie over een juiste werkplekopstelling kan bij worden ingewonnen)</text:p>
              </text:list-item>
              <text:list-item text:style-override="id1-3-2-1-1-20-5">
                <text:number>5.</text:number>
                <text:p text:style-name="al">Met medewerkers die regelmatig tijd- en plaatsonafhankelijk werken worden afspraken gemaakt met het afdelingshoofd;</text:p>
              </text:list-item>
              <text:list-item text:style-override="id1-3-2-1-1-20-6">
                <text:number>6.</text:number>
                <text:p text:style-name="al">Tijd- en plaatsonafhankelijk werken vindt plaats binnen de kaders van de werktijdenregeling.</text:p>
              </text:list-item>
            </text:list>
            <text:p text:style-name="tussenkopcur">
            <text:span text:style-name="nadrukvet">Overigen</text:span>
          </text:p>
            <text:p text:style-name="tussenkopcur">
            <text:span text:style-name="nadrukondlijn">Maaltijdvergoeding</text:span>
          </text:p>
            <text:p text:style-name="common-al">Medewerkers kunnen een meegebrachte maaltijd opwarmen in de combi-oven, welke geplaatst is in de pantry nabij de personeelsuitgang. Medewerkers die in het kader van de avondopenstelling zijn ingeroosterd na 18.00 uur tot minimaal 19.00 uur mogen op kosten van de gemeente Eersel een maaltijd nuttigen, ter hoogte van maximaal het daarvoor geldende bedrag op basis van de Reisregeling Binnenland.</text:p>
            <text:p text:style-name="tussenkopcur">
            <text:span text:style-name="nadrukondlijn">Werktijd bij personeelsbijeenkomsten</text:span>
          </text:p>
            <text:p text:style-name="common-al">Bij een algehele personeelsbijeenkomst (receptie, kerstborrel, lunch) wordt één uur als werktijd beschouwd. Een receptie/ borrel op een externe locatie vindt plaats in eigen tijd.</text:p>
            <text:p text:style-name="tussenkopcur">
            <text:span text:style-name="nadrukondlijn">Personeelsvereniging</text:span>
          </text:p>
            <text:p text:style-name="common-al">Deelname aan de fietstocht/ BBQ en personeelsreis van de personeelsvereniging overdag worden aangemerkt als werktijd. Hieraan is een maximum verbonden van 4 uur per jaar per medewerker. Alle andere activiteiten van de personeelsvereniging zijn in eigen tijd. </text:p>
            <text:p text:style-name="tussenkopcur">
            <text:span text:style-name="nadrukondlijn">Teambuilding</text:span>
          </text:p>
            <text:p text:style-name="common-al">Spelregels teambuilding:</text:p>
            <text:list text:style-name="id1-3-2-1-1-30">
              <text:list-item text:style-override="id1-3-2-1-1-30-1">
                <text:number>-</text:number>
                <text:p text:style-name="al">de regeling is van toepassing op medewerkers met een aanstelling bij de gemeente Eersel;</text:p>
              </text:list-item>
              <text:list-item text:style-override="id1-3-2-1-1-30-2">
                <text:number>-</text:number>
                <text:p text:style-name="al">MT-leden en medewerkers die lid zijn van meerdere teams, mogen meerdere malen</text:p>
                <text:p text:style-name="al"> deelnemen. Voor iedere teambuildingsactiviteit is jaarlijks per medewerker € 55,- beschikbaar en maximaal 4 urenwerktijd worden toegekend;</text:p>
              </text:list-item>
              <text:list-item text:style-override="id1-3-2-1-1-30-3">
                <text:number>-</text:number>
                <text:p text:style-name="al">wanneer het bedrag niet toereikend is dan wordt dit gecompenseerd door een eigen bijdrage;</text:p>
              </text:list-item>
              <text:list-item text:style-override="id1-3-2-1-1-30-4">
                <text:number>-</text:number>
                <text:p text:style-name="al">stagiaires die stage lopen voor een periode van minimaal 6 maanden mogen deelnemen;</text:p>
              </text:list-item>
              <text:list-item text:style-override="id1-3-2-1-1-30-5">
                <text:number>-</text:number>
                <text:p text:style-name="al">voor medewerkers die worden ingehuurd is geen budget beschikbaar. Zij mogen deelnemen, maar deelname is in eigen tijd en voor eigen rekening;</text:p>
              </text:list-item>
              <text:list-item text:style-override="id1-3-2-1-1-30-6">
                <text:number>-</text:number>
                <text:p text:style-name="al">als teams worden aangewezen: alle in het organogram opgenomen teams, MT en BHV.</text:p>
              </text:list-item>
            </text:list>
            <text:p text:style-name="common-al">Instemming OR Eersel d.d. 14 september 2015 en naderhand geïnformeerd in maart 2016.</text:p>
            <text:p text:style-name="common-al">Vastgesteld door de Algemeen directeur van de gemeente Eersel d.d. 8 april 2016. </text:p>
            <text:p text:style-name="last-al">De heer mr. H.J.M. Timmerman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50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0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ichtlijn gemeente Eersel bij “regeling verlof- en werktijden kempengeme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507</meta:user-defined>
    <meta:user-defined meta:name="OVERHEIDop.GmbID/DC.identifier">gmb-2016-94507</meta:user-defined>
    <meta:user-defined meta:name="OVERHEID.TaxonomieBeleidsagenda/OVERHEID.category">Bestuur | Organisatie en beleid</meta:user-defined>
    <meta:user-defined meta:name="OVERHEID.Gemeente/DC.spatial">Eersel</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DCTERMS.publisher">Eersel</meta:user-defined>
    <meta:user-defined meta:name="OVERHEID.Gemeente/OVERHEID.authority">Eersel</meta:user-defined>
    <meta:user-defined meta:name="OVERHEIDgvop.Informatietype/DC.type">Overige besluiten van algemene strekking</meta:user-defined>
    <meta:user-defined meta:name="OVERHEID.EPSG28992/DC.spatial">149741 374251</meta:user-defined>
    <meta:user-defined meta:name="OVERHEIDop.versieInformatie"/>
  </office:meta>
</office:document-meta>
</file>