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ulianastraat 2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7/2016, tijdelijk realiseren restaurant voor een periode van vier jaar, Julianastraat 2B, 9672 S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de burgemeester). Adres: Postbus 175, 9670 AD te Winschoten.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450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0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0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ulianastraat 2B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04</meta:user-defined>
    <meta:user-defined meta:name="OVERHEIDop.GmbID/DC.identifier">gmb-2016-94504</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meta:user-defined>
    <meta:user-defined meta:name="OVERHEIDop.woonplaats">Winschoten</meta:user-defined>
    <meta:user-defined meta:name="OVERHEIDop.straatnaam">Julian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57 573768</meta:user-defined>
    <meta:user-defined meta:name="OVERHEIDop.versieInformatie"/>
  </office:meta>
</office:document-meta>
</file>