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Fleardyk 72  het plaatsen van een berging in de achtert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charnegoutum, Fleardyk 72 OV20160515 het plaatsen van een berging in de achtertuin (6-7-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4503</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03</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03</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arnegoutum, Fleardyk 72  het plaatsen van een berging in de achtertu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503</meta:user-defined>
    <meta:user-defined meta:name="OVERHEIDop.GmbID/DC.identifier">gmb-2016-9450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9RG 72</meta:user-defined>
    <meta:user-defined meta:name="OVERHEIDop.woonplaats">Scharnegoutum</meta:user-defined>
    <meta:user-defined meta:name="OVERHEIDop.straatnaam">Fleardy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4732 564147</meta:user-defined>
    <meta:user-defined meta:name="OVERHEIDop.versieInformatie"/>
  </office:meta>
</office:document-meta>
</file>