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gvogelstraat 73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uli 2016 hebben ontvangen:</text:p>
            <text:p text:style-name="common-al">Zangvogelstraat 73, Heinkenszand, het wijzigen van de voorgeve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5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gvogelstraat 73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02</meta:user-defined>
    <meta:user-defined meta:name="OVERHEIDop.GmbID/DC.identifier">gmb-2016-94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D 73</meta:user-defined>
    <meta:user-defined meta:name="OVERHEIDop.woonplaats">Heinkenszand</meta:user-defined>
    <meta:user-defined meta:name="OVERHEIDop.straatnaam">Zangvogel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600 387973</meta:user-defined>
    <meta:user-defined meta:name="OVERHEIDop.versieInformatie"/>
  </office:meta>
</office:document-meta>
</file>