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134 - Gemeente Stadskanaal - Verleend: omgevingsvergunning voor het kappen van 31 verschillende bomen, Acaciahage 17 –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6 is de volgende omgevingsvergunning verleend:Acaciahage 17 - 21, 9501 WD Stadskanaal, het kappen van 31 verschillende bom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50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134 - Gemeente Stadskanaal - Verleend: omgevingsvergunning voor het kappen van 31 verschillende bomen, Acaciahage 17 –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01</meta:user-defined>
    <meta:user-defined meta:name="OVERHEIDop.GmbID/DC.identifier">gmb-2016-9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D 17</meta:user-defined>
    <meta:user-defined meta:name="OVERHEIDop.woonplaats">Stadskanaal</meta:user-defined>
    <meta:user-defined meta:name="OVERHEIDop.straatnaam">Acacia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952 556375</meta:user-defined>
    <meta:user-defined meta:name="OVERHEIDop.versieInformatie"/>
  </office:meta>
</office:document-meta>
</file>