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gse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Omschrijving:   Obm voor het plaatsen van een luchtwasser</text:p>
            <text:p text:style-name="common-al">Adres:  Hegsestraat 38 Gendt</text:p>
            <text:p text:style-name="common-al">Activiteiten: WM-vergunning (regulierwijzigen)</text:p>
            <text:p text:style-name="common-al">Besluit: Verlenen</text:p>
            <text:p text:style-name="common-al">Datum besluit: 01-07-2016</text:p>
            <text:p text:style-name="common-al"/>
            <text:p text:style-name="common-al">Omschrijving:   Plaatsen luchtwassers</text:p>
            <text:p text:style-name="common-al">Adres:  Hegsestraat 38 Gendt </text:p>
            <text:p text:style-name="common-al">Activiteiten: Omgevingsvergunning Omgevingsbeperkt milieutoets</text:p>
            <text:p text:style-name="common-al">Besluit: Verlenen</text:p>
            <text:p text:style-name="common-al">Datum besluit:  29-06-2016</text:p>
            <text:p text:style-name="common-al">
            <text:span text:style-name="nadrukvet"/>
          </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450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0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0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gse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00</meta:user-defined>
    <meta:user-defined meta:name="OVERHEIDop.GmbID/DC.identifier">gmb-2016-9450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EV 38</meta:user-defined>
    <meta:user-defined meta:name="OVERHEIDop.woonplaats">Gendt</meta:user-defined>
    <meta:user-defined meta:name="OVERHEIDop.straatnaam">Hegs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4476 433216</meta:user-defined>
    <meta:user-defined meta:name="OVERHEIDop.versieInformatie"/>
  </office:meta>
</office:document-meta>
</file>