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wilg en 1 populier, Vondel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AA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ndelstraat 35 Alkmaar</text:span>: het kappen van 1 wilg en 1 populier </text:p>
            <text:p text:style-name="common-al"> Datum ontvangst: 28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wilg en 1 populier, Vondelstraat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45</meta:user-defined>
    <meta:user-defined meta:name="OVERHEIDop.GmbID/DC.identifier">gmb-2016-9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AA 35</meta:user-defined>
    <meta:user-defined meta:name="OVERHEIDop.woonplaats">Alkmaar</meta:user-defined>
    <meta:user-defined meta:name="OVERHEIDop.straatnaam">Vonde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24 515153</meta:user-defined>
    <meta:user-defined meta:name="OVERHEIDop.versieInformatie"/>
  </office:meta>
</office:document-meta>
</file>