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Brouwersdyk 1  het vergroten van de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Workum, Brouwersdyk 1 OV20160513 het vergroten van de woning (5-7-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94499</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499</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499</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orkum, Brouwersdyk 1  het vergroten van de 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4499</meta:user-defined>
    <meta:user-defined meta:name="OVERHEIDop.GmbID/DC.identifier">gmb-2016-94499</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11AN 1</meta:user-defined>
    <meta:user-defined meta:name="OVERHEIDop.woonplaats">Workum</meta:user-defined>
    <meta:user-defined meta:name="OVERHEIDop.straatnaam">Brouwersdyk</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59036 555153</meta:user-defined>
    <meta:user-defined meta:name="OVERHEIDop.versieInformatie"/>
  </office:meta>
</office:document-meta>
</file>