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wegje 3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juni 2016 hebben ontvangen:</text:p>
            <text:p text:style-name="common-al">Spoorwegje 3, Heinkenszand, het bouwen van een schuu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49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wegje 3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98</meta:user-defined>
    <meta:user-defined meta:name="OVERHEIDop.GmbID/DC.identifier">gmb-2016-94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H 3</meta:user-defined>
    <meta:user-defined meta:name="OVERHEIDop.woonplaats">Heinkenszand</meta:user-defined>
    <meta:user-defined meta:name="OVERHEIDop.straatnaam">Spoorwegj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710 387682</meta:user-defined>
    <meta:user-defined meta:name="OVERHEIDop.versieInformatie"/>
  </office:meta>
</office:document-meta>
</file>