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Bergenhuizen 23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legaliseren van de uitbreiding bedrijfsloods voor stalling en lichte industriefunctie op het perceel <text:span text:style-name="nadrukvet">Bergenhuizen 23, 6255 NJ Noorbeek</text:span> (Z-HZ_WABO-2015-002047). Het intrekkingsbesluit is verzonden op 7 jul.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1 jul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449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9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9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ing verleende omgevingsvergunning Bergenhuizen 23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95</meta:user-defined>
    <meta:user-defined meta:name="OVERHEIDop.GmbID/DC.identifier">gmb-2016-94495</meta:user-defined>
    <meta:user-defined meta:name="OVERHEID.TaxonomieBeleidsagenda/OVERHEID.category">Ruimte en infrastructuur | Organisatie en beleid</meta:user-defined>
    <meta:user-defined meta:name="OVERHEIDop.referentienummer">Z-HZ_WABO-2015-002047</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J 23</meta:user-defined>
    <meta:user-defined meta:name="OVERHEIDop.woonplaats">Noorbeek</meta:user-defined>
    <meta:user-defined meta:name="OVERHEIDop.straatnaam">Bergenhuiz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047 309522</meta:user-defined>
    <meta:user-defined meta:name="OVERHEIDop.versieInformatie"/>
  </office:meta>
</office:document-meta>
</file>