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mel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Omschrijving:   het slopen van de overkapping en het plaatsen van een nieuw tuinhuisje</text:p>
            <text:p text:style-name="common-al">Adres:  Hemelstraat 6 Gendt</text:p>
            <text:p text:style-name="common-al">Activiteiten:Bouwen </text:p>
            <text:p text:style-name="common-al">Besluit: Verlenen</text:p>
            <text:p text:style-name="common-al">Datum besluit:  27-06-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9449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9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9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emel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94</meta:user-defined>
    <meta:user-defined meta:name="OVERHEIDop.GmbID/DC.identifier">gmb-2016-94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91</meta:user-defined>
    <meta:user-defined meta:name="OVERHEIDop.woonplaats">Gendt</meta:user-defined>
    <meta:user-defined meta:name="OVERHEIDop.straatnaam">Hemel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4198 433174</meta:user-defined>
    <meta:user-defined meta:name="OVERHEIDop.versieInformatie"/>
  </office:meta>
</office:document-meta>
</file>