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CAR/UWO Garantieba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openbaar lichaam Samenwerking Kempengemeenten;</text:p>
            <text:p text:style-name="al"/>
            <text:p text:style-name="al">Overwegende dat in de Gemeenschappelijke Regeling Samenwerking Kempengemeenten is opgenomen dat de gemeenten Bladel, Eersel, Oirschot en Reusel-De Mierden de uitvoering van personeelsbeleid hebben overgedragen en dat de vaststelling/wijziging van de CAR/UWO als zodanig kan worden gezien;</text:p>
            <text:p text:style-name="al"/>
            <text:p text:style-name="al">Overwegende dat op het personeel van het openbaar lichaam de CAR/UWO van toepassing is;</text:p>
            <text:p text:style-name="al"/>
            <text:p text:style-name="al">Gezien de circulaire van het Landelijk Overleg Gemeentelijke Arbeidsvoorwaarden (LOGA) van 7 september 2015 (ECWGO/U201501380) betreffende CAR-UWO wijzigingen i.v.m. wijzigingen arbeidsvoorwaarden garantiebanen;</text:p>
            <text:p text:style-name="al"/>
            <text:p text:style-name="al">De VNG heeft samen met de andere overheidswerkgevers en de minister van BZK afgesproken dat elk jaar extra banen voor mensen met een arbeidsbeperking gecreëerd zullen worden. Volgens deze banenafspraak zullen er bij de gemeenten in 2023 in totaal 5250 extra banen zijn. Het College van Arbeidszaken en de commissie Werk &amp; Inkomen van de VNG hebben de gemeentelijke werkgevers opgeroepen om nog in 2015 samen 630 banen te creëren voor mensen met een arbeidsbeperking.</text:p>
            <text:p text:style-name="al"/>
            <text:p text:style-name="al">In de LOGA-brief van 7 september 2015 (ECWGO/U201501380) worden de afspraken vermeld die in het LOGA gemaakt zijn over de rechtspositie van gemeenteambtenaren die een aanstelling krijgen op grond van de banenafspraak voor arbeidsbeperkten.</text:p>
            <text:p text:style-name="al"/>
            <text:p text:style-name="al">Normaliter is het zo dat als een gemeente iemand een aanstelling geeft, die medewerker onder de CAR-UWO valt. Dat betekent dat deze medewerker een functieprofiel, een functiewaardering en een functieschaal krijgt. Echter, niet alle medewerkers met een arbeidsbeperking hebben de bij hun functieschaal behorende verdiencapaciteit of loonwaarde. In het LOGA is afgesproken dat het salaris van deze medewerkers hierop wordt aangepast. Deze aanpassing betreft:</text:p>
            <text:list text:style-name="id1-3-2-2-1-15">
              <text:list-item text:style-override="id1-3-2-2-1-15-1">
                <text:number>a.</text:number>
                <text:p text:style-name="al">Wajongers met arbeidsvermogen,</text:p>
              </text:list-item>
              <text:list-item text:style-override="id1-3-2-2-1-15-2">
                <text:number>b.</text:number>
                <text:p text:style-name="al">Mensen die onder de Participatiewet vallen en die door beperkingen niet het wettelijk minimumloon kunnen verdienen.</text:p>
                <text:p text:style-name="al"/>
              </text:list-item>
            </text:list>
            <text:p text:style-name="al">De specifieke bepalingen zijn opgenomen in artikel 1:2c van de CAR-UWO.</text:p>
            <text:p text:style-name="al"/>
            <text:p text:style-name="al">Gelet op het feit dat in het LOGA volledige overeenstemming is en de wijzigingen zoals deze zijn opgenomen in de hiervoor genoemde circulaire van het LOGA daaruit voortvloeien;</text:p>
            <text:p text:style-name="al"/>
            <text:p text:style-name="al">
            <text:span text:style-name="nadrukvet">besluit:</text:span>
          </text:p>
            <text:p text:style-name="al"/>
            <text:p text:style-name="al">de CAR/UWO van de gemeenten Bladel, Eersel, Oirschot en Reusel-De Mierden alsmede van het openbaar lichaam Samenwerking Kempengemeenten te wijzigen overeenkomstig de bij dit besluit horende bijlage en te bepalen dat deze wijzigingen in werking treden op 1 januari 2016 en terug werken tot en met 1 september 2015.</text:p>
            <text:p text:style-name="al"/>
            <text:p text:style-name="al">Aldus besloten op 15 december 2015</text:p>
            <text:p text:style-name="al">Het dagelijks bestuur van het openbaar lichaam Samenwerking Kempengemeenten,</text:p>
            <text:p text:style-name="al"/>
            <text:p text:style-name="al">drs. E.L.C.M. Mol, namens directie</text:p>
            <text:p text:style-name="al">mr. A.H.J.M. Swachten, voorzitter bestuur</text:p>
            <text:p text:style-name="al"/>
            <text:p text:style-name="al">
            <text:span text:style-name="nadrukvet">Bijlage 1 Wijzigingen in gemeentelijke arbeidsvoorwaardenregeling als gevolg van de circulaire van 7 september 2015 (ECWGO/ U201501380) per 1 september 2015. </text:span>
          </text:p>
            <text:p text:style-name="al"/>
            <text:p text:style-name="al">A.Met ingang van 1 september 2015 wordt artikel 1:2c toegevoegd. Dit artikel komt als volgt te luiden:</text:p>
            <text:p text:style-name="al"/>
            <text:p text:style-name="al">
            <text:span text:style-name="nadrukvet">Aanstellingen op grond van de banenafspraak </text:span>
          </text:p>
            <text:p text:style-name="al"/>
          </text:section>
          <text:section text:name="artikel_id1-3-2-2-2" text:style-name="artikel">
            <text:p text:style-name="artikel_kop_titel"><text:span text:style-name="artikel_kop_label">Artikel</text:span> <text:span text:style-name="artikel_kop_nr">1:2c</text:span> </text:p>
            <text:list text:style-name="id1-3-2-2-2-2">
              <text:list-item text:style-override="id1-3-2-2-2-2">
                <text:number>1.</text:number>
                <text:p text:style-name="al">In afwijking van artikel 3:1, tweede lid, onderdeel b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2-3">
                <text:number>2.</text:number>
                <text:p text:style-name="al">In afwijking van artikel 3:1, tweede lid, onderdeel b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list-item>
              <text:list-item text:style-override="id1-3-2-2-2-4">
                <text:number>3.</text:number>
                <text:p text:style-name="al">Voor de in het eerste lid genoemde ambtenaar geldt niet het in artikel 3:6, eerste lid genoemde minimumbedrag voor de eindejaarsuitkering.</text:p>
              </text:list-item>
              <text:list-item text:style-override="id1-3-2-2-2-5">
                <text:number>4.</text:number>
                <text:p text:style-name="al">Voor de in het eerste lid genoemde ambtenaar geldt niet het in de toelichting op artikel 6:3, tweede lid, genoemde minimumbedrag voor de vakantietoelage.</text:p>
              </text:list-item>
              <text:list-item text:style-override="id1-3-2-2-2-6">
                <text:number>5.</text:number>
                <text:p text:style-name="al">Voor de in het eerste lid genoemde ambtenaar geldt niet het in artikel 6a:7, eerste lid genoemde minimumbedrag voor de levensloopbijdrage.</text:p>
              </text:list-item>
              <text:list-item text:style-override="id1-3-2-2-2-7">
                <text:number>6.</text:number>
                <text:p text:style-name="al">Voor de in het tweede lid genoemde ambtenaar geldt als minimumbedrag voor de eindejaarsuitkering het in artikel 3:6, eerste lid genoemde minimumbedrag naar rato van de loonwaarde en de deeltijdfactor.</text:p>
              </text:list-item>
              <text:list-item text:style-override="id1-3-2-2-2-8">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2-9">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2-10">
                <text:number>9.</text:number>
                <text:p text:style-name="al">Indien het college voor de in het tweede lid genoemde ambtenaar loondispensatie op grond van de Wajong ontvangt, past het college deze loondispensatie toe op het salaris en de daarop gebaseerde toelagen en vergoedingen.</text:p>
                <text:p text:style-name="al"/>
              </text:list-item>
            </text:list>
          </text:section>
        </text:section>
        <text:section text:name="nota-toelichting_id1-3-2-3" text:style-name="nota-toelichting">
          <text:p text:style-name="al">Toelichting op artikel 1:2c</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list text:style-name="id1-3-2-3-3">
            <text:list-item text:style-override="id1-3-2-3-3-1">
              <text:number>1.</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list-item>
          </text:list>
          <text:p text:style-name="al">A. Met ingang van 1 september 2015 wordt aan bijlage IIa het volgende toegevoegd:</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449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CAR/UWO Garantieba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493</meta:user-defined>
    <meta:user-defined meta:name="OVERHEIDop.GmbID/DC.identifier">gmb-2016-94493</meta:user-defined>
    <meta:user-defined meta:name="OVERHEID.TaxonomieBeleidsagenda/OVERHEID.category">Recht | Organisatie en beleid</meta:user-defined>
    <meta:user-defined meta:name="OVERHEID.Gemeente/DC.spatial">Eersel</meta:user-defined>
    <meta:user-defined meta:name="DC.source">art. 160 lid 1 Gemw;1.0:c:BWBR0005416&amp;artikel=160&amp;lid=1&amp;g=2016-07-01</meta:user-defined>
    <meta:user-defined meta:name="DC.source">art. 125 lid 2 AW;1.0:c:BWBR0001947&amp;artikel=125&amp;lid=2&amp;g=2016-07-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EPSG28992/DC.spatial">149741 374251</meta:user-defined>
    <meta:user-defined meta:name="OVERHEIDop.versieInformatie"/>
  </office:meta>
</office:document-meta>
</file>