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guitestraat 32 t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3 juli 2016 hebben ontvangen:</text:p>
            <text:p text:style-name="common-al">Oosterguitestraat 32, Heinkenszand, het plaatsen kunststof kozijnen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9449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9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9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guitestraat 32 te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92</meta:user-defined>
    <meta:user-defined meta:name="OVERHEIDop.GmbID/DC.identifier">gmb-2016-944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AP 32</meta:user-defined>
    <meta:user-defined meta:name="OVERHEIDop.woonplaats">Heinkenszand</meta:user-defined>
    <meta:user-defined meta:name="OVERHEIDop.straatnaam">Oosterguite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5865 388513</meta:user-defined>
    <meta:user-defined meta:name="OVERHEIDop.versieInformatie"/>
  </office:meta>
</office:document-meta>
</file>