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ostraat 6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het bouwen van een woning</text:p>
            <text:p text:style-name="common-al">Adres:  loostraat 67A  Huissen  </text:p>
            <text:p text:style-name="common-al">Activiteiten: Bouwen , Strijd Gebr. gronden/bouww. met RO  </text:p>
            <text:p text:style-name="common-al">Besluit: Verlenen</text:p>
            <text:p text:style-name="common-al">Datum besluit: 29-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449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oostraat 6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90</meta:user-defined>
    <meta:user-defined meta:name="OVERHEIDop.GmbID/DC.identifier">gmb-2016-94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BC 63</meta:user-defined>
    <meta:user-defined meta:name="OVERHEIDop.woonplaats">Huissen</meta:user-defined>
    <meta:user-defined meta:name="OVERHEIDop.straatnaam">Loo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943 439452</meta:user-defined>
    <meta:user-defined meta:name="OVERHEIDop.versieInformatie"/>
  </office:meta>
</office:document-meta>
</file>