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Midwinter Maratho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Midwinter Marathon 2016 </text:p>
            <text:p text:style-name="common-al">Datum evenement:	7 februari 2016</text:p>
            <text:p text:style-name="common-al">Datum vergunning: 	21 januari 2016</text:p>
            <text:p text:style-name="common-al">Vergunningnummer: 	15/4493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44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4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4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Midwinter Maratho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449</meta:user-defined>
    <meta:user-defined meta:name="OVERHEIDop.GmbID/DC.identifier">gmb-2016-94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AB 16</meta:user-defined>
    <meta:user-defined meta:name="OVERHEIDop.woonplaats">Apeldoorn</meta:user-defined>
    <meta:user-defined meta:name="OVERHEIDop.straatnaam">Lo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782 470402</meta:user-defined>
    <meta:user-defined meta:name="OVERHEIDop.versieInformatie"/>
  </office:meta>
</office:document-meta>
</file>