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whof 13 te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30 juni 2016 hebben ontvangen:</text:p>
            <text:p text:style-name="common-al">Wouwhof 13, Heinkenszand, het bouwen van een schuur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9448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8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8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uwhof 13 te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489</meta:user-defined>
    <meta:user-defined meta:name="OVERHEIDop.GmbID/DC.identifier">gmb-2016-944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DA 13</meta:user-defined>
    <meta:user-defined meta:name="OVERHEIDop.woonplaats">Heinkenszand</meta:user-defined>
    <meta:user-defined meta:name="OVERHEIDop.straatnaam">Wouwhof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5528 388000</meta:user-defined>
    <meta:user-defined meta:name="OVERHEIDop.versieInformatie"/>
  </office:meta>
</office:document-meta>
</file>