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 van Zeeland 3 te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7 juni 2016 hebben ontvangen:</text:p>
            <text:p text:style-name="common-al">Hof van Zeeland 3, Heinkenszand, het plaatsen van een dakkapel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9448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8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8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f van Zeeland 3 te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485</meta:user-defined>
    <meta:user-defined meta:name="OVERHEIDop.GmbID/DC.identifier">gmb-2016-944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RS 3</meta:user-defined>
    <meta:user-defined meta:name="OVERHEIDop.woonplaats">Heinkenszand</meta:user-defined>
    <meta:user-defined meta:name="OVERHEIDop.straatnaam">Hof van Zeeland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4627 389275</meta:user-defined>
    <meta:user-defined meta:name="OVERHEIDop.versieInformatie"/>
  </office:meta>
</office:document-meta>
</file>