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Dorpsstraat 72, 6252 NE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plaatsen terrasoverkapping op het perceel <text:span text:style-name="nadrukvet">Dorpsstraat 72, 6252 NE Eckelrade</text:span> (verzonden 6 juli 2016).</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5 jul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9448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8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8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vrij project Dorpsstraat 72, 6252 NE Eckelra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481</meta:user-defined>
    <meta:user-defined meta:name="OVERHEIDop.GmbID/DC.identifier">gmb-2016-94481</meta:user-defined>
    <meta:user-defined meta:name="OVERHEID.TaxonomieBeleidsagenda/OVERHEID.category">Ruimte en infrastructuur | Organisatie en beleid</meta:user-defined>
    <meta:user-defined meta:name="OVERHEIDop.referentienummer">Z-HZ_WABO-2016-002583</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2NE 72</meta:user-defined>
    <meta:user-defined meta:name="OVERHEIDop.woonplaats">Eckelrade</meta:user-defined>
    <meta:user-defined meta:name="OVERHEIDop.straatnaam">Dorps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1717 313012</meta:user-defined>
    <meta:user-defined meta:name="OVERHEIDop.versieInformatie"/>
  </office:meta>
</office:document-meta>
</file>