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277 - Gemeente Stadskanaal - Aangevraagd: omgevingsvergunning voor het vellen van houtopslag, Beukenhag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is de volgende omgevingsvergunning aangevraagd: Beukenhage 26, 9501 WP Stadskanaal, het vellen van houtopsla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4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7 - Gemeente Stadskanaal - Aangevraagd: omgevingsvergunning voor het vellen van houtopslag, Beukenhage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78</meta:user-defined>
    <meta:user-defined meta:name="OVERHEIDop.GmbID/DC.identifier">gmb-2016-9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P 32</meta:user-defined>
    <meta:user-defined meta:name="OVERHEIDop.woonplaats">Stadskanaal</meta:user-defined>
    <meta:user-defined meta:name="OVERHEIDop.straatnaam">Beuken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092 556394</meta:user-defined>
    <meta:user-defined meta:name="OVERHEIDop.versieInformatie"/>
  </office:meta>
</office:document-meta>
</file>