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t.h.v. kilometerpaal 3,353: Nieuwe aanvraag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t.h.v. kilometerpaal 3,353, kappen van 1 amerikaanse eik, ZAAK163023, ontvangen op 07-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447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7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7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t.h.v. kilometerpaal 3,353: Nieuwe aanvraag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75</meta:user-defined>
    <meta:user-defined meta:name="OVERHEIDop.GmbID/DC.identifier">gmb-2016-944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J 11</meta:user-defined>
    <meta:user-defined meta:name="OVERHEIDop.woonplaats">Wageningen</meta:user-defined>
    <meta:user-defined meta:name="OVERHEIDop.straatnaam">Keijenberg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916 444944</meta:user-defined>
    <meta:user-defined meta:name="OVERHEIDop.versieInformatie"/>
  </office:meta>
</office:document-meta>
</file>