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tot en met 25 augustus 2016, kindervakantie activiteite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tot en met 19 juli 2016</text:p>
            <text:p text:style-name="common-al"/>
            <text:p text:style-name="common-al">
            <text:span text:style-name="nadrukvet">23 tot en met 25 augustus 2016, kindervakantie activiteiten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47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7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7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3 tot en met 25 augustus 2016, kindervakantie activiteiten 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474</meta:user-defined>
    <meta:user-defined meta:name="OVERHEIDop.GmbID/DC.identifier">gmb-2016-94474</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H 6e</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17 427112</meta:user-defined>
    <meta:user-defined meta:name="OVERHEIDop.versieInformatie"/>
  </office:meta>
</office:document-meta>
</file>