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7 juli 2016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6-05	7941 BG Kerkplein 22 te Meppel (winkeltijden) verruiming van de openingstijden tijdens de Donderdag Meppeldagen (DMD) 2016</text:p>
            <text:p text:style-name="common-al">30-05	Wilhelminapark te Meppel verstrekken van zwakalcoholhoudende drank tijdens huwelijksvoltrekking 16 juli 2016</text:p>
            <text:p text:style-name="common-al">17-06	supermarkten (standplaats) houden van een inzamelingsactie van voedsel ten behoeve van Dorcas tussen 30 oktober en 6 november 2016. </text:p>
            <text:p text:style-name="common-al">01-07	gedeeltelijke route door grondgebied van Gemeente Meppel (evenementenvergunning) autopuzzelrit met klassieke automobielen op 12 en 13 november 2016  </text:p>
            <text:p text:style-name="common-al">04-07	vanaf de parkeerplaats AH tot het terrein Boerhoorn (evenementenvergunning) Open Dag Oosterboer Ezinge 24 september 2016</text:p>
            <text:p text:style-name="common-al">06-07	Wilhelminapark te Meppel bij het monument (evenementenvergunning) huwelijksvoltrekking op 16 juli 2016 tussen 13.00 uur en 16.00 uur.</text:p>
            <text:p text:style-name="common-al">06-07	7943 KE Oosterboerweg 35 B te Meppel (evenementenvergunning) Barrière springen op 01-09-2016, Friese Paardenshow op 18-09-2016 en Festival Klassieke Muziek op 25-09-2016</text:p>
            <text:p text:style-name="tussenkopcur">
            <text:span text:style-name="nadrukvet">
              <text:span text:style-name="nadrukcur">Nijeveen</text:span>
            </text:span>
          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9447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7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7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472</meta:user-defined>
    <meta:user-defined meta:name="OVERHEIDop.GmbID/DC.identifier">gmb-2016-944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</meta:user-defined>
    <meta:user-defined meta:name="OVERHEIDop.woonplaats">Meppel</meta:user-defined>
    <meta:user-defined meta:name="OVERHEIDop.straatnaam">Kerkplein</meta:user-defined>
    <meta:user-defined meta:name="OVERHEID.PostcodeHuisnummer/OVERHEIDop.postcodeHuisnummer">7943KG 48</meta:user-defined>
    <meta:user-defined meta:name="OVERHEIDop.straatnaam">Oosterboerweg</meta:user-defined>
    <meta:user-defined meta:name="OVERHEID.PostcodeHuisnummer/OVERHEIDop.postcodeHuisnummer">7943KE 35b</meta:user-defined>
    <meta:user-defined meta:name="OVERHEID.PostcodeHuisnummer/OVERHEIDop.postcodeHuisnummer">7941GM</meta:user-defined>
    <meta:user-defined meta:name="OVERHEIDop.straatnaam">Wilhelminapark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9241 523616</meta:user-defined>
    <meta:user-defined meta:name="OVERHEID.EPSG28992/DC.spatial">211849 523648</meta:user-defined>
    <meta:user-defined meta:name="OVERHEID.EPSG28992/DC.spatial">212576 523648</meta:user-defined>
    <meta:user-defined meta:name="OVERHEID.EPSG28992/DC.spatial">209527 522950</meta:user-defined>
    <meta:user-defined meta:name="OVERHEIDop.versieInformatie"/>
  </office:meta>
</office:document-meta>
</file>