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tevredendijk 2 te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9 juli 2016 hebben ontvangen:</text:p>
            <text:p text:style-name="common-al">Weltevredendijk 2, Driewegen, het wijzigen van de voorgev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47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7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7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tevredendijk 2 te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71</meta:user-defined>
    <meta:user-defined meta:name="OVERHEIDop.GmbID/DC.identifier">gmb-2016-94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NJ 2</meta:user-defined>
    <meta:user-defined meta:name="OVERHEIDop.woonplaats">Driewegen</meta:user-defined>
    <meta:user-defined meta:name="OVERHEIDop.straatnaam">Weltevreden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964 381899</meta:user-defined>
    <meta:user-defined meta:name="OVERHEIDop.versieInformatie"/>
  </office:meta>
</office:document-meta>
</file>