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7 juli 2016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7	7943 CH Pilotenlaan 2 te Meppel plaatsen van een dakkapel</text:p>
            <text:p text:style-name="common-al">04-07	diverse locaties kappen van dode en of zieke bomen </text:p>
            <text:p text:style-name="common-al">05-07	7944 CJ Pieter Aertsenstraat 11 te Meppel wijzigen gevel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447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70</meta:user-defined>
    <meta:user-defined meta:name="OVERHEIDop.GmbID/DC.identifier">gmb-2016-94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CH 2</meta:user-defined>
    <meta:user-defined meta:name="OVERHEIDop.woonplaats">Meppel</meta:user-defined>
    <meta:user-defined meta:name="OVERHEIDop.straatnaam">Pilotenlaan</meta:user-defined>
    <meta:user-defined meta:name="OVERHEID.PostcodeHuisnummer/OVERHEIDop.postcodeHuisnummer">7944CJ 6</meta:user-defined>
    <meta:user-defined meta:name="OVERHEIDop.straatnaam">Pieter Aertsen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0881 523175</meta:user-defined>
    <meta:user-defined meta:name="OVERHEID.EPSG28992/DC.spatial">208790 522320</meta:user-defined>
    <meta:user-defined meta:name="OVERHEIDop.versieInformatie"/>
  </office:meta>
</office:document-meta>
</file>