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amba 3, 2152 SP, uitbreiden van de garage en het plaatsen van een dakopbouw op de uitbreiding aan de zijkant van de woning, 25-01-2016, 2015-00494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4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4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amba 3, 2152 SP, uitbreiden van de garage en het plaatsen van een dakopbouw op de uitbreiding aan de zijkant van de woning, 25-01-2016, 2015-00494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47</meta:user-defined>
    <meta:user-defined meta:name="OVERHEIDop.GmbID/DC.identifier">gmb-2016-9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SP 3</meta:user-defined>
    <meta:user-defined meta:name="OVERHEIDop.woonplaats">Nieuw-Vennep</meta:user-defined>
    <meta:user-defined meta:name="OVERHEIDop.straatnaam">Samba</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51 476926</meta:user-defined>
    <meta:user-defined meta:name="OVERHEIDop.versieInformatie"/>
  </office:meta>
</office:document-meta>
</file>