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  <text:list-style style:name="id1-3-2-1-1-32-3">
      <text:list-level-style-bullet text:bullet-char="-" text:level="1">
        <style:list-level-properties text:min-label-width="10mm"/>
      </text:list-level-style-bullet>
    </text:list-style>
    <text:list-style style:name="id1-3-2-1-1-3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7 juli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7	Bleekerseiland te Meppel	(EVENEMENTENVERGUNNING)	Vuursculptuur kunstkijkdag 25 september 2016  	13-08-2016</text:p>
            <text:p text:style-name="common-al">05-07	Woldstraat (brede) te Meppel verstrekken van zwakalcoholhoudende drank tijdens de DMD Donderdag Meppeldagen 2016, D. Jakobs 17-08-2016</text:p>
            <text:p text:style-name="common-al">05-07	Binnenstad Meppel	(EVENEMENTENVERGUNNING)	Donderdag Meppel Dagen 21, 28 juli en 4, 11, 18, 25 augustus 2016 17-08-2016</text:p>
            <text:p text:style-name="common-al">05-07	Sporthal Het Erf te Meppel	(EVENEMENTENVERGUNNING) Pyjama party 20 oktober 2016	17-08-2016</text:p>
            <text:p text:style-name="common-al">05-07	7941 KD Prinsengracht 1 te Meppel verstrekken van zwakalcoholhoudende drank tijdens de DMD Donderdag Meppeldagen 2016, Herberg ’t Plein 17-08-2016</text:p>
            <text:p text:style-name="common-al">05-07	Kerkplein te Meppel	verstrekken van zwakalcoholhoudende drank tijdens DMD Donderdag Meppeldagen 2016, Cooperatie Horeca Kerkplein 17-08-2016</text:p>
            <text:p text:style-name="common-al">05-07	Slotplantsoen te Meppel verstrekken van zwakalcoholhoudende drank tijdens DMD Donderdag Meppeldagen 2016, B. Henken-Meppelink 17-08-2016</text:p>
            <text:p text:style-name="common-al">05-07	Wheem te Meppel verstrekken van zwakalcoholhoudende drank tijdens de DMD Donderdag Meppeldagen 2016, J. Knoop	17-08-2016</text:p>
            <text:p text:style-name="common-al">05-07	Groenmarkt te Meppel verstrekken van zwakalcoholhoudende drank tijdens DMD Donderdag Meppeldagen 2016 Nachtwacht 17-08-2016</text:p>
            <text:p text:style-name="common-al">05-07	Groenmarkt te Meppel verstrekken van zwakalcoholhoudende drank tijdens DMD Donderdag Meppeldagen 2016 De Casteleijn 17-08-2016</text:p>
            <text:p text:style-name="common-al">05-07	(brede) Woldstraat te Meppel verstrekken van zwakalcoholhoudende drank tijdens de Donderdag Meppeldagen 2016, F.J. de Grebber 17-08-2016</text:p>
            <text:p text:style-name="common-al">05-07	Groenmarkt te Meppel verstrekken van zwakalcoholhoudende drank tijdens de Donderdag Meppeldagen DMD 2016 de Kansel 17-08-2016</text:p>
            <text:p text:style-name="common-al">06-07	Woldkade te Meppel	(EVENEMENTENVERGUNNING) Streetwise ANWB verkeerseducatie op 31 augustus 2016 18-08-2016</text:p>
            <text:p text:style-name="common-al">06-07	Prins Hendrikkade te Meppel (EVENEMENTENVERGUNNING) Toneelvoorstelling op een schip 21 juli 2016 18-08-2016</text:p>
            <text:p text:style-name="common-al">07-07	vanaf de parkeerplaats AH tot het terrein Boerhoorn (EVENEMENTENVERGUNNING) Open Dag Oosterboer Ezinge 24 september 2016 19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04-07	Rogat/Sluisweg te Rogat	(EVENEMENTENVERGUNNING)	Jaarmarkt in Rogat op 25 september 2016  16-08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2">
              <text:list-item text:style-override="id1-3-2-1-1-32-1">
                <text:number>-</text:number>
                <text:p text:style-name="al">uw naam en adres;</text:p>
              </text:list-item>
              <text:list-item text:style-override="id1-3-2-1-1-32-2">
                <text:number>-</text:number>
                <text:p text:style-name="al">de datum waarop u uw bezwaarschrift indient;</text:p>
              </text:list-item>
              <text:list-item text:style-override="id1-3-2-1-1-32-3">
                <text:number>-</text:number>
                <text:p text:style-name="al">een korte omschrijving van het besluit waartegen u bezwaar maakt;</text:p>
              </text:list-item>
              <text:list-item text:style-override="id1-3-2-1-1-3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44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7</meta:user-defined>
    <meta:user-defined meta:name="OVERHEIDop.GmbID/DC.identifier">gmb-2016-94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BS 12</meta:user-defined>
    <meta:user-defined meta:name="OVERHEIDop.straatnaam">Stoombootkade</meta:user-defined>
    <meta:user-defined meta:name="OVERHEID.PostcodeHuisnummer/OVERHEIDop.postcodeHuisnummer">7949BA 3</meta:user-defined>
    <meta:user-defined meta:name="OVERHEIDop.woonplaats">Rogat</meta:user-defined>
    <meta:user-defined meta:name="OVERHEIDop.straatnaam">Slui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529 523751</meta:user-defined>
    <meta:user-defined meta:name="OVERHEID.EPSG28992/DC.spatial">209102 523483</meta:user-defined>
    <meta:user-defined meta:name="OVERHEID.EPSG28992/DC.spatial">214354 522820</meta:user-defined>
    <meta:user-defined meta:name="OVERHEIDop.versieInformatie"/>
  </office:meta>
</office:document-meta>
</file>