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letsgatweg 1, 6245 K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plaatsen van een verdiepingsvloer en trap in loods 1 op het perceel <text:span text:style-name="nadrukvet">Pletsgatweg 1</text:span><text:span text:style-name="nadrukvet">, 6245 KT Eijsden</text:span>. De reden voor verlenging is dat de door u ingediende aanvullende gegevens dienen te worden beoordeeld. De nieuwe uiterste beslisdatum is 19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4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46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Pletsgatweg 1, 6245 K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63</meta:user-defined>
    <meta:user-defined meta:name="OVERHEIDop.GmbID/DC.identifier">gmb-2016-94463</meta:user-defined>
    <meta:user-defined meta:name="OVERHEID.TaxonomieBeleidsagenda/OVERHEID.category">Ruimte en infrastructuur | Organisatie en beleid</meta:user-defined>
    <meta:user-defined meta:name="OVERHEIDop.referentienummer">Z-HZ_WABO-2016-00223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Pletsgat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679 308385</meta:user-defined>
    <meta:user-defined meta:name="OVERHEIDop.versieInformatie"/>
  </office:meta>
</office:document-meta>
</file>