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275 - Gemeente Stadskanaal - Aangevraagd: omgevingsvergunning voor het dunnen van ongeveer 30 bomen voor behoud van de blijvers, Dr. King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6 is de volgende omgevingsvergunning aangevraagd: Dr. Kinglaan, 9502 VX Stadskanaal, het dunnen van ongeveer 30 bomen voor behoud van de blijvers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44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275 - Gemeente Stadskanaal - Aangevraagd: omgevingsvergunning voor het dunnen van ongeveer 30 bomen voor behoud van de blijvers, Dr. King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62</meta:user-defined>
    <meta:user-defined meta:name="OVERHEIDop.GmbID/DC.identifier">gmb-2016-94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</meta:user-defined>
    <meta:user-defined meta:name="OVERHEIDop.woonplaats">Stadskanaal</meta:user-defined>
    <meta:user-defined meta:name="OVERHEIDop.straatnaam">Dr. King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978 557064</meta:user-defined>
    <meta:user-defined meta:name="OVERHEIDop.versieInformatie"/>
  </office:meta>
</office:document-meta>
</file>